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omgevingsvergunning - Korteraarseweg 60 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burgemeester en wethouders van de gemeente Nieuwkoop bekend dat zij op 20 februari 2018 een aanvraag voor een omgevingsvergunning beperkte milieutoets (OBM) buiten behandeling heeft gesteld.</text:p>
            <text:p text:style-name="common-al">De OBM was aangevraagd voor Maatschap Rodenburg gelegen aan de Korteraarseweg 60 te Ter Aar.　</text:p>
            <text:p text:style-name="common-al">Op grond van artikel 7.28, tweede lid van de Wm moet een afschrift van het vormvrije m.e.r.-beoordelingsbesluit onderdeel uitmaken van de aanvraag.</text:p>
            <text:p text:style-name="common-al">Omdat dit afschrift ontbreekt moet de aanvraag buiten behandeling gelaten worden.</text:p>
            <text:p text:style-name="common-al">De aanvraag voor een omgevingsvergunning kan conform artikel 4:5 van de Algemene wet bestuursrecht niet in behandeling worden genomen.</text:p>
            <text:p text:style-name="common-al">
            <text:span text:style-name="nadrukvet">Inlichtingen</text:span>
          </text:p>
            <text:p text:style-name="common-al">Wilt u meer informatie? Neem dan contact op met de heer H. Beijerbergen via 071-4083240 of <text:a xlink:href="mailto:H.Beijerbergen@odwh.nl" xlink:type="simple"><text:span text:style-name="nadrukondlijn">H.Beijerbergen@odwh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68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8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8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stellen aanvraag omgevingsvergunning - Korteraarseweg 60 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7689</meta:user-defined>
    <meta:user-defined meta:name="OVERHEIDop.GmbID/DC.identifier">gmb-2018-37689</meta:user-defined>
    <meta:user-defined meta:name="OVERHEID.TaxonomieBeleidsagenda/OVERHEID.category">Natuur en milieu | Organisatie en beleid</meta:user-defined>
    <meta:user-defined meta:name="OVERHEIDop.referentienummer">2018019022</meta:user-defined>
    <meta:user-defined meta:name="DCTERMS.abstract">Besluit buiten behandeling stellen Wet algemene bepalingen omgevingsrecht - Korteraarseweg 60 te Ter Aa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60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44 464795</meta:user-defined>
    <meta:user-defined meta:name="OVERHEIDop.versieInformatie"/>
  </office:meta>
</office:document-meta>
</file>