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weg 1: verlengen beslistermijn, isoleren van dak en plaatsen zonnepanel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Nassauweg 1, 6703 CE isoleren dak en plaatsen zonnepanelen, 2017W2831, 16-02-2018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687</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87</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87</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ssauweg 1: verlengen beslistermijn, isoleren van dak en plaatsen zonnepanele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687</meta:user-defined>
    <meta:user-defined meta:name="OVERHEIDop.GmbID/DC.identifier">gmb-2018-37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CE 1</meta:user-defined>
    <meta:user-defined meta:name="OVERHEIDop.woonplaats">Wageningen</meta:user-defined>
    <meta:user-defined meta:name="OVERHEIDop.straatnaam">Nassau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724 442062</meta:user-defined>
    <meta:user-defined meta:name="OVERHEIDop.versieInformatie"/>
  </office:meta>
</office:document-meta>
</file>