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0833 </text:p>
            <text:p text:style-name="common-al">Locatie                                 Delftsestraatweg 10 Pijnacker</text:p>
            <text:p text:style-name="common-al">Postcode                            2641 NB</text:p>
            <text:p text:style-name="common-al">Datum besluit                   15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8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8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8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86</meta:user-defined>
    <meta:user-defined meta:name="OVERHEIDop.GmbID/DC.identifier">gmb-2018-3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B 10</meta:user-defined>
    <meta:user-defined meta:name="OVERHEIDop.woonplaats">Pijnacker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34 448009</meta:user-defined>
    <meta:user-defined meta:name="OVERHEIDop.versieInformatie"/>
  </office:meta>
</office:document-meta>
</file>