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intrekken van het besluit oplaadpaal voor elektrische voertuigen, Brechtzijd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AN HET BESLUIT OPLAADPAAL VOOR ELEKTRISCHE </text:span>
            <text:span text:style-name="nadrukvet">VOERTUIGEN OP BRECHTZIJDE </text:span>
          </text:p>
            <text:p text:style-name="common-al"/>
            <text:p text:style-name="common-al">Besloten is om het besluit om vier parkeervakken op het gemeentelijke parkeerterrein bij het perceel Brechtzijde 20 (locatie 58 en 186) aan te duiden als een parkeerplaats voor uitsluitend het opladen van elektrische voertuigen, in te trekken. Dit is gedaan in verband met praktische proble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8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intrekken van het besluit oplaadpaal voor elektrische voertuigen, Brechtzijd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85</meta:user-defined>
    <meta:user-defined meta:name="OVERHEIDop.GmbID/DC.identifier">gmb-2018-376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NR 21</meta:user-defined>
    <meta:user-defined meta:name="OVERHEIDop.woonplaats">Zoetermeer</meta:user-defined>
    <meta:user-defined meta:name="OVERHEIDop.straatnaam">Brechtzij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20 453691</meta:user-defined>
    <meta:user-defined meta:name="OVERHEIDop.versieInformatie"/>
  </office:meta>
</office:document-meta>
</file>