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3 cameramasten, t.h.v. Sassenstraat 3 ,Bethlehems Kerkplein 35 en 35A (zaaknummer 39235-20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h.v. Sassenstraat 3, Bethlehems Kerkplein </text:span>
            <text:span text:style-name="nadrukvet">35 en 35A</text:span> – voor het uitbreiden van toezicht camera's door middel van het plaatsen van drie extra masten, verzonden op 20 februar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684</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684</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684</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3 cameramasten, t.h.v. Sassenstraat 3 ,Bethlehems Kerkplein 35 en 35A (zaaknummer 39235-2017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684</meta:user-defined>
    <meta:user-defined meta:name="OVERHEIDop.GmbID/DC.identifier">gmb-2018-376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A 3</meta:user-defined>
    <meta:user-defined meta:name="OVERHEIDop.woonplaats">Zwolle</meta:user-defined>
    <meta:user-defined meta:name="OVERHEIDop.straatnaam">Sassenstraat</meta:user-defined>
    <meta:user-defined meta:name="OVERHEID.PostcodeHuisnummer/OVERHEIDop.postcodeHuisnummer">8011PH 35</meta:user-defined>
    <meta:user-defined meta:name="OVERHEIDop.straatnaam">Bethlehems Kerkplein</meta:user-defined>
    <meta:user-defined meta:name="OVERHEID.PostcodeHuisnummer/OVERHEIDop.postcodeHuisnummer">8011PH 35a</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910 502901</meta:user-defined>
    <meta:user-defined meta:name="OVERHEID.EPSG28992/DC.spatial">202995 502835</meta:user-defined>
    <meta:user-defined meta:name="OVERHEID.EPSG28992/DC.spatial">203029 502808</meta:user-defined>
    <meta:user-defined meta:name="OVERHEIDop.versieInformatie"/>
  </office:meta>
</office:document-meta>
</file>