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en besluit oplaadpaal voor elektrische voortuigen, Turfber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AN HET BESLUIT OPLAADPAAL VOOR ELEKTRISCHE </text:span>
            <text:span text:style-name="nadrukvet">VOERTUIGEN OP TURFBERG </text:span>
          </text:p>
            <text:p text:style-name="common-al"/>
            <text:p text:style-name="common-al">Besloten is om naast het parkeervak op de noordelijke rij parkeervakken langs de Turfberg, ten oosten van de woning Valenberg 1 (vanaf die woning het zesde parkeervak), ook het zevende parkeervak vanaf die woning (locatie 133) aan te duiden als parkeervak voor uitsluitend het opladen van elektrische voertuigen. Dit is gedaan in verband met verzoeken van gebruikers om meer oplaadfaciliteit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en besluit oplaadpaal voor elektrische voortuigen, Turfberg,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1</meta:user-defined>
    <meta:user-defined meta:name="OVERHEIDop.GmbID/DC.identifier">gmb-2018-3768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Turfber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304 452670</meta:user-defined>
    <meta:user-defined meta:name="OVERHEIDop.versieInformatie"/>
  </office:meta>
</office:document-meta>
</file>