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bekendmaking verkeersbesluit, Gereserveerde gehandicaptenparkeerplaats, Berlageplan 105,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reserveerde gehandicaptenparkeerplaats bij Berlageplan 105</text:span>
          </text:p>
            <text:p text:style-name="common-al"/>
            <text:p text:style-name="common-al">Besloten is een voor de betreffende bewoner gunstig gelegen parkeerplaats bij de woning Berlageplan 105 te Zoetermeer aan te duiden als een gehandicaptenparkeerplaats waarop uitsluitend de auto van die bewoner mag worden geparkeerd.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7676</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76</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76</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re bekendmaking verkeersbesluit, Gereserveerde gehandicaptenparkeerplaats, Berlageplan 105, Zoeterm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76</meta:user-defined>
    <meta:user-defined meta:name="OVERHEIDop.GmbID/DC.identifier">gmb-2018-3767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28EE 105</meta:user-defined>
    <meta:user-defined meta:name="OVERHEIDop.woonplaats">Zoetermeer</meta:user-defined>
    <meta:user-defined meta:name="OVERHEIDop.straatnaam">Berlageplan</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5356 454891</meta:user-defined>
    <meta:user-defined meta:name="OVERHEIDop.versieInformatie"/>
  </office:meta>
</office:document-meta>
</file>