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 van Prinstererstraat 9: geweigerde aanvraag omgevingsvergunning, afwijken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Groen van Prinstererstraat 9, 6702 CM, afwijken bestemmingsplan t.b.v. kamerverhuur, 2018W0036, 20-02-2018</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674</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74</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74</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 van Prinstererstraat 9: geweigerde aanvraag omgevingsvergunning, afwijken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674</meta:user-defined>
    <meta:user-defined meta:name="OVERHEIDop.GmbID/DC.identifier">gmb-2018-37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CM 9</meta:user-defined>
    <meta:user-defined meta:name="OVERHEIDop.woonplaats">Wageningen</meta:user-defined>
    <meta:user-defined meta:name="OVERHEIDop.straatnaam">Groen van Prinsterer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161 441579</meta:user-defined>
    <meta:user-defined meta:name="OVERHEIDop.versieInformatie"/>
  </office:meta>
</office:document-meta>
</file>