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2, aangevraagde omgevingsvergunning (19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verlenging tijdelijke omgevingsvergunning voor het huisvesten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weg 2, aangevraagde omgevingsvergunning (19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73</meta:user-defined>
    <meta:user-defined meta:name="OVERHEIDop.GmbID/DC.identifier">gmb-2018-3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E 2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390 391160</meta:user-defined>
    <meta:user-defined meta:name="OVERHEIDop.versieInformatie"/>
  </office:meta>
</office:document-meta>
</file>