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Oude Marsveld, kavel 36 (zaaknummer: 1136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veld, kavel 36 </text:span>
            <text:span text:style-name="nadrukvet">– </text:span>ontvangen 15 februari 2018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67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7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7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Oude Marsveld, kavel 36 (zaaknummer: 113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70</meta:user-defined>
    <meta:user-defined meta:name="OVERHEIDop.GmbID/DC.identifier">gmb-2018-37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meta:user-defined>
    <meta:user-defined meta:name="OVERHEIDop.woonplaats">Zwolle</meta:user-defined>
    <meta:user-defined meta:name="OVERHEIDop.straatnaam">Oude Marsvel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441 499393</meta:user-defined>
    <meta:user-defined meta:name="OVERHEIDop.versieInformatie"/>
  </office:meta>
</office:document-meta>
</file>