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APV vergunning, evenement Veertiende Floravontuur Wandeltocht, 26 mei 2018, Snowworld aan de Buytenparklaan, Zoetermeer </text:p>
      <text:section text:name="zakelijke-mededeling_id1-3-2" text:style-name="zakelijke-mededeling">
        <text:section text:name="zakelijke-mededeling-tekst_id1-3-2-1" text:style-name="zakelijke-mededeling-tekst">
          <text:section text:name="tekst_id1-3-2-1-1" text:style-name="tekst">
            <text:p text:style-name="common-al">Aanvragen Apv vergunning</text:p>
            <text:p text:style-name="common-al"/>
            <text:list text:style-name="id1-3-2-1-1-3">
              <text:list-item text:style-override="id1-3-2-1-1-3-1">
                <text:number>•</text:number>
                <text:p text:style-name="al">Op 9 februari 2018 is een aanvraag om een evenementenvergunning ontvangen voor het evenement ‘Veertiende Floravontuur Wandeltocht’. Dit evenement vindt plaats op 26 mei 2018 in verschillende delen van Zoetermeer. Het evenement start bij Snowworld aan de Buytenparklaan (APV-EVM20180043);</text:p>
              </text:list-item>
            </text:list>
            <text:p text:style-name="common-al"/>
            <text:p text:style-name="common-al">U kunt de aanvragen en de hierop betrekking hebbende stukken inzien bij de Omgevingsbalie, Publieksplein aan de Duitslandlaan 440 te Zoetermeer.</text:p>
            <text:p text:style-name="common-al">Voor het inzien van de aanvragen kunt u online een afspraak maken met de Omgevingsbalie via www.zoetermeer.nl/afspraakomgevingsbalie.</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7669</text:span><text:line-break/><text:date style:data-style-name="dag" text:fixed="true" text:date-value="2018-02-22"/><text:line-break/><text:date style:data-style-name="jaar" text:fixed="true" text:date-value="2018-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669</text:span><text:date style:data-style-name="nicedate" text:fixed="true" text:date-value="2018-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669</text:span><text:date style:data-style-name="nicedate" text:fixed="true" text:date-value="2018-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APV vergunning, evenement Veertiende Floravontuur Wandeltocht, 26 mei 2018, Snowworld aan de Buytenparklaan, Zoeterm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2</meta:user-defined>
    <meta:user-defined meta:name="OVERHEIDop.publicationIssue">37669</meta:user-defined>
    <meta:user-defined meta:name="OVERHEIDop.GmbID/DC.identifier">gmb-2018-3766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17AX 6</meta:user-defined>
    <meta:user-defined meta:name="OVERHEIDop.woonplaats">Zoetermeer</meta:user-defined>
    <meta:user-defined meta:name="OVERHEIDop.straatnaam">Buytenparklaan</meta:user-defined>
    <meta:user-defined meta:name="OVERHEIDgvop.Informatietype/DC.type">Beschikkingen | aanvraag</meta:user-defined>
    <meta:user-defined meta:name="OVERHEID.Gemeente/OVERHEID.authority">Zoetermeer</meta:user-defined>
    <meta:user-defined meta:name="OVERHEID.Gemeente/DCTERMS.publisher">Zoetermeer</meta:user-defined>
    <meta:user-defined meta:name="OVERHEID.EPSG28992/DC.spatial">91528 453710</meta:user-defined>
    <meta:user-defined meta:name="OVERHEIDop.versieInformatie"/>
  </office:meta>
</office:document-meta>
</file>