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ertien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januari 2018 de veertiende wijziging van de Nadere regels subsidieverstrekking gemeente Breda 2017 hebben vastgesteld.</text:p>
            <text:p text:style-name="al"/>
            <text:p text:style-name="al">
            <text:span text:style-name="nadrukvet">Inwerkingtreding</text:span>
          </text:p>
            <text:p text:style-name="al">De wijziging van de Nadere regels wordt van kracht met ingang van de dag na die van deze bekendmaking en werkt terug tot en met 1 januari 2018</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Veertiend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10 wordt hoofdstuk 11 ingevoegd: “Hoofdstuk 11 Specifieke nadere regels subsidies bereikbaarheidsmaatregelen (Beter Benutten Vervolg) Breda 2017” en deze komt als volgt te luiden:</text:p>
          </text:section>
          <text:section text:name="artikel_id1-3-2-2-2" text:style-name="artikel">
            <text:p text:style-name="artikel_kop_titel"><text:span text:style-name="artikel_kop_label">Hoofdstuk 11 Specifieke nadere regels subsidies bereikbaarheidsmaatregelen (Beter Benutten Vervolg) Breda 2017</text:span> <text:span text:style-name="artikel_kop_nr"/> <text:span text:style-name="artikel_kop_label"/> </text:p>
            <text:p text:style-name="al"/>
          </text:section>
          <text:section text:name="artikel_id1-3-2-2-3" text:style-name="artikel">
            <text:p text:style-name="artikel_kop_titel"><text:span text:style-name="artikel_kop_label">Artikel</text:span> <text:span text:style-name="artikel_kop_nr">11:1 </text:span> 
              <text:span text:style-name="nadrukvet">Toepassingsbereik</text:span>
            </text:p>
            <text:p text:style-name="al">Dit hoofdstuk is van toepassing op aanvragen voor subsidie die betrekking hebben op het terrein van mobiliteitsaanpak zoals beschreven in het kader “structuurvisie Breda 2030” door de raad aangenomen op 26 september 2013.</text:p>
          </text:section>
          <text:section text:name="artikel_id1-3-2-2-4" text:style-name="artikel">
            <text:p text:style-name="artikel_kop_titel"><text:span text:style-name="artikel_kop_label">Artikel</text:span> <text:span text:style-name="artikel_kop_nr">11:2 </text:span> 
              <text:span text:style-name="nadrukvet">Wat/waarvoor kan subsidie worden verstrekt</text:span>
            </text:p>
            <text:p text:style-name="al">Het doel van deze subsidie is om activiteiten te stimuleren die bijdragen aan de doelstelling vanuit de aanpak van Beter Benutten Vervolg en de Bredaase aanpak hierbinnen: Multimodale Mobiliteitsaanpak Breda. Deze aanpak richt zich op een verbetering van de stedelijke bereikbaarheid ter versterking van de economie en heeft oog voor de verbetering van de leefbaarheid.</text:p>
            <text:p text:style-name="al">Subsidie kan worden verstrekt voor initiatieven die bijdragen aan deze doelstelling. </text:p>
          </text:section>
          <text:section text:name="artikel_id1-3-2-2-5" text:style-name="artikel">
            <text:p text:style-name="artikel_kop_titel"><text:span text:style-name="artikel_kop_label">Artikel</text:span> <text:span text:style-name="artikel_kop_nr">11:3 </text:span> 
              <text:span text:style-name="nadrukvet">Voor wie</text:span>
            </text:p>
            <text:list text:style-name="id1-3-2-2-5-2">
              <text:list-item text:style-override="id1-3-2-2-5-2-1">
                <text:number>1.</text:number>
                <text:p text:style-name="al">Voor subsidie op grond van dit hoofdstuk komt in aanmerking de community Claudius Prinsenlaan;</text:p>
                <text:p text:style-name="al">dit is een samenwerkingsverband binnen een bepaald gebied met als doel de bereikbaarheid van deze gebieden op korte termijn te verbeteren.</text:p>
                <text:p text:style-name="al">Deelnemers aan deze community zijn de volgende werkgevers:</text:p>
                <text:list text:style-name="id1-3-2-2-5-2-1-5">
                  <text:list-item text:style-override="id1-3-2-2-5-2-1-5-1">
                    <text:number>-</text:number>
                    <text:p text:style-name="al"> Avans;</text:p>
                  </text:list-item>
                  <text:list-item text:style-override="id1-3-2-2-5-2-1-5-2">
                    <text:number>-</text:number>
                    <text:p text:style-name="al"> NHTV;</text:p>
                  </text:list-item>
                  <text:list-item text:style-override="id1-3-2-2-5-2-1-5-3">
                    <text:number>-</text:number>
                    <text:p text:style-name="al"> Amphia;</text:p>
                  </text:list-item>
                  <text:list-item text:style-override="id1-3-2-2-5-2-1-5-4">
                    <text:number>-</text:number>
                    <text:p text:style-name="al"> Trip van Zoudtland kazerne;</text:p>
                  </text:list-item>
                  <text:list-item text:style-override="id1-3-2-2-5-2-1-5-5">
                    <text:number>-</text:number>
                    <text:p text:style-name="al"> Revant;</text:p>
                  </text:list-item>
                  <text:list-item text:style-override="id1-3-2-2-5-2-1-5-6">
                    <text:number>-</text:number>
                    <text:p text:style-name="al"> gemeente Breda.</text:p>
                  </text:list-item>
                </text:list>
              </text:list-item>
              <text:list-item text:style-override="id1-3-2-2-5-2-2">
                <text:number>2.</text:number>
                <text:p text:style-name="al"> Een aanvraag voor een subsidiebijdrage dient in afwijking van het bepaalde in de ASV door een organisatie/ bedrijf ingediend te worden en dient mede ondertekend te worden door minimaal 2 andere organisaties/ bedrijven uit de community waar de maatregel betrekking op heeft.</text:p>
              </text:list-item>
            </text:list>
          </text:section>
          <text:section text:name="artikel_id1-3-2-2-6" text:style-name="artikel">
            <text:p text:style-name="artikel_kop_titel"><text:span text:style-name="artikel_kop_label">Artikel</text:span> <text:span text:style-name="artikel_kop_nr">11:4 </text:span> 
              <text:span text:style-name="nadrukvet">Criteria</text:span>
            </text:p>
            <text:p text:style-name="al">Om in aanmerking te komen voor een subsidiebijdrage voor een maatregel op het gebied van mobiliteit dient de aanvrager te voldoen aan de volgende criteria:</text:p>
            <text:list text:style-name="id1-3-2-2-6-3">
              <text:list-item text:style-override="id1-3-2-2-6-3-1">
                <text:number>a.</text:number>
                <text:p text:style-name="al"> de maatregel moet bijdragen aan een verbetering van de bereikbaarheid door het voorkomen van ritten per auto in de spitsperioden; bijvoorbeeld door maatregelen die de automobiliteit in de spitsperioden stimuleren de rit te voorkomen, te veranderen en/ of gebruik te maken van een andere modaliteit dan de auto;</text:p>
              </text:list-item>
              <text:list-item text:style-override="id1-3-2-2-6-3-2">
                <text:number>b.</text:number>
                <text:p text:style-name="al"> het effect van de maatregel moet vooraf worden ingeschat en worden uitgedrukt in het verwachte aantal spitsmijdingen; hierbij moet onderscheid worden gemaakt in doelgroepen (werknemers, scholieren, bezoekers, bewoners etc.); ter indicatie wordt uitgegaan van € 1.000,- benodigd budget per spitsmijding;</text:p>
              </text:list-item>
              <text:list-item text:style-override="id1-3-2-2-6-3-3">
                <text:number>c.</text:number>
                <text:p text:style-name="al"> de maatregel moet in de tijd een duurzaam karakter hebben;</text:p>
              </text:list-item>
              <text:list-item text:style-override="id1-3-2-2-6-3-4">
                <text:number>d.</text:number>
                <text:p text:style-name="al"> ten minste 55 % van de totale kosten van een maatregel is afkomstig uit andere inkomstenbronnen;</text:p>
              </text:list-item>
              <text:list-item text:style-override="id1-3-2-2-6-3-5">
                <text:number>e.</text:number>
                <text:p text:style-name="al"> het subsidiebedrag per maatregel bedraagt maximaal € 100.000,-;</text:p>
              </text:list-item>
              <text:list-item text:style-override="id1-3-2-2-6-3-6">
                <text:number>f.</text:number>
                <text:p text:style-name="al"> een maatregel dient voor 1 juli 2018 te worden gerealiseerd en geëvalueerd.</text:p>
              </text:list-item>
            </text:list>
          </text:section>
          <text:section text:name="artikel_id1-3-2-2-7" text:style-name="artikel">
            <text:p text:style-name="artikel_kop_titel"><text:span text:style-name="artikel_kop_label">Artikel</text:span> <text:span text:style-name="artikel_kop_nr">11:5 </text:span> 
              <text:span text:style-name="nadrukvet">Procedure</text:span>
            </text:p>
            <text:list text:style-name="id1-3-2-2-7-2">
              <text:list-item text:style-override="id1-3-2-2-7-2-1">
                <text:number>1.</text:number>
                <text:p text:style-name="al"> Aanvragen voor subsidies voor initiatieven van community’ s kunnen tot en met 1 juni 2018 worden ingediend.</text:p>
              </text:list-item>
              <text:list-item text:style-override="id1-3-2-2-7-2-2">
                <text:number>2.</text:number>
                <text:p text:style-name="al"> Een aanvraag moet worden ingediend met gebruikmaking van het daartoe door het college vastgestelde formulier.</text:p>
              </text:list-item>
              <text:list-item text:style-override="id1-3-2-2-7-2-3">
                <text:number>3.</text:number>
                <text:p text:style-name="al"> Alvorens het college beslist op een verzoek voor een subsidiebijdrage, vraagt zij een advies aan de toetsingsgroep; deze groep bestaat uit de programma manager Beter Benutten gemeente Breda en de provinciaal projectleider Brabant mobiliteitsnetwerk.</text:p>
              </text:list-item>
              <text:list-item text:style-override="id1-3-2-2-7-2-4">
                <text:number>4.</text:number>
                <text:p text:style-name="al"> Binnen vier weken na indiening van een volledige aanvraag, beslist het college.</text:p>
              </text:list-item>
              <text:list-item text:style-override="id1-3-2-2-7-2-5">
                <text:number>5.</text:number>
                <text:p text:style-name="al"> Binnen vier weken na afronding van het project, maar uiterlijk op 1 juli 2018 dient de aanvrager bij het college een verzoek in tot vaststelling van de verleende subsidiebijdrage. </text:p>
              </text:list-item>
            </text:list>
          </text:section>
          <text:section text:name="artikel_id1-3-2-2-8" text:style-name="artikel">
            <text:p text:style-name="artikel_kop_titel"><text:span text:style-name="artikel_kop_label">Artikel</text:span> <text:span text:style-name="artikel_kop_nr">11:6 </text:span> 
              <text:span text:style-name="nadrukvet">Looptijd </text:span>
            </text:p>
            <text:p text:style-name="al"> Deze regels vervallen per 1 januari 2019.</text:p>
          </text:section>
          <text:section text:name="artikel_id1-3-2-2-9" text:style-name="artikel">
            <text:p text:style-name="artikel_kop_titel"><text:span text:style-name="artikel_kop_label">Artikel</text:span> <text:span text:style-name="artikel_kop_nr"> II </text:span> </text:p>
            <text:p text:style-name="al">Dit besluit treedt in werking met ingang van de dag na bekendmaking en werkt terug tot en met 1 januari 2018.</text:p>
          </text:section>
        </text:section>
        <text:section text:name="regeling-sluiting_id1-3-2-3" text:style-name="regeling-sluiting">
          <text:section text:name="gegeven_id1-3-2-3-1" text:style-name="gegeven">
            <text:p text:style-name="dagtekening">
            <text:span text:style-name="datum">Aldus besloten door burgemeester en wethouders in haar vergadering van 30 januari 2018 </text:span>
          </text:p>
          </text:section>
          <text:section text:name="ondertekening_id1-3-2-3-2">
            <text:p><text:span text:style-name="functie">, burgemeester</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tien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68</meta:user-defined>
    <meta:user-defined meta:name="OVERHEIDop.GmbID/DC.identifier">gmb-2018-376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lgemene Subsidieverordening Breda 2011;1.1:CVDR109756_1</meta:user-defined>
    <meta:user-defined meta:name="DC.source">artikel 156 Gemeentewet;1.0:v:BWBR0005416&amp;artikel=156</meta:user-defined>
    <meta:user-defined meta:name="DC.source">Algemene subsidieverordening Breda 2017;1.1:CVDR419115_1</meta:user-defined>
    <meta:user-defined meta:name="OVERHEIDop.referentienummer">2017-1330</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2-23</meta:user-defined>
    <meta:user-defined meta:name="xs:date/OVERHEIDop.einddatum">2019-01-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4</meta:user-defined>
    <meta:user-defined meta:name="OVERHEIDop.versieInformatie"/>
  </office:meta>
</office:document-meta>
</file>