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National Glamourday 2018, 7 april 2018, Stadshar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9 februari 2018 is een aanvraag om een evenementenvergunning ontvangen voor het evenement ‘National Glamourday 2018’. Dit evenement vindt plaats op 7 april 2018 in het Stadshart te Zoetermeer (APV-EVM20180045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66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6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6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National Glamourday 2018, 7 april 2018, Stadsha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666</meta:user-defined>
    <meta:user-defined meta:name="OVERHEIDop.GmbID/DC.identifier">gmb-2018-376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R 12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93 452926</meta:user-defined>
    <meta:user-defined meta:name="OVERHEIDop.versieInformatie"/>
  </office:meta>
</office:document-meta>
</file>