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ningin Wilhelminastr 80 in Steenderen, het saneren van asbesthoudende lijmresten</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gemeente Bronckhorst een melding ontvangen voor het saneren van asbesthoudende lijmresten aan de Koningin Wilhelminastr 80 in Steenderen. De melding is geregistreerd onder kenmerk SXO4995413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66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6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6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ningin Wilhelminastr 80 in Steenderen, het saneren van asbesthoudende lijmre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63</meta:user-defined>
    <meta:user-defined meta:name="OVERHEIDop.GmbID/DC.identifier">gmb-2018-37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G 2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0630</meta:user-defined>
    <meta:user-defined meta:name="OVERHEID.EPSG28992/DC.spatial">210084 453106</meta:user-defined>
    <meta:user-defined meta:name="OVERHEID.EPSG28992/DC.spatial">210075.87 453111.58</meta:user-defined>
    <meta:user-defined meta:name="OVERHEIDop.versieInformatie"/>
  </office:meta>
</office:document-meta>
</file>