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Bakkerstraat 5: verleende omgevingsvergunning, realiseren kinderdagverblijf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Bakkerstraat 5, 6708 SW, realiseren van kinderdagverblijf, 2017W2673, verzonden 16-02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66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6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Bakkerstraat 5: verleende omgevingsvergunning, realiseren kinderdagverblijf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62</meta:user-defined>
    <meta:user-defined meta:name="OVERHEIDop.GmbID/DC.identifier">gmb-2018-3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SW 5</meta:user-defined>
    <meta:user-defined meta:name="OVERHEIDop.woonplaats">Wageningen</meta:user-defined>
    <meta:user-defined meta:name="OVERHEIDop.straatnaam">Piet Bakker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586 443998</meta:user-defined>
    <meta:user-defined meta:name="OVERHEIDop.versieInformatie"/>
  </office:meta>
</office:document-meta>
</file>