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erkiezingsmarkt politieke partijen, 17 maart 2018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februari 2018 is een aanvraag om een evenementenvergunning ontvangen voor het evenement ‘Verkiezingsmarkt politieke partijen’. Dit evenement vindt plaats op 17 maart 2018 op het Promenadeplein te Zoetermeer (APV-EVM2018004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6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erkiezingsmarkt politieke partijen, 17 maart 2018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61</meta:user-defined>
    <meta:user-defined meta:name="OVERHEIDop.GmbID/DC.identifier">gmb-2018-37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1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