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Oldtimerdag, 19 mei 2018, Dorps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7 februari 2018 is een aanvraag om een evenementenvergunning ontvangen voor het evenement ‘Oldtimerdag’. Dit evenement vindt plaats op 19 mei 2018 in en om de Dorpsstraat te Zoetermeer (APV-EVM20180038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65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5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5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Oldtimerdag, 19 mei 2018, Dorp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659</meta:user-defined>
    <meta:user-defined meta:name="OVERHEIDop.GmbID/DC.identifier">gmb-2018-376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 101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37 452292</meta:user-defined>
    <meta:user-defined meta:name="OVERHEIDop.versieInformatie"/>
  </office:meta>
</office:document-meta>
</file>