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RFGOEDCOMMISSIE GEMEENTE GORINCHEM 2018</text:p>
      <text:section text:name="regeling_id1-3-2" text:style-name="regeling">
        <text:section text:name="aanhef_id1-3-2-1" text:style-name="aanhef">
          <text:section text:name="preambule_id1-3-2-1-1" text:style-name="preambule">
            <text:p text:style-name="al">gelet op artikel 84 van de Gemeentewet, artikel 15 van de Monumentenwet en de Erfgoedverordening gemeente Gorinchem 2018;</text:p>
            <text:p text:style-name="al"/>
            <text:p text:style-name="al">besluit de raad vast te stellen de volgende verordening:</text:p>
            <text:p text:style-name="al"/>
            <text:p text:style-name="al">
            <text:span text:style-name="nadrukvet">VERORDENING OP DE ERFGOEDCO</text:span>
            <text:span text:style-name="nadrukvet">MMISSIE GEMEENTE GORINCH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Erfgoedcommissie wordt door het college van burgemeester en wethouders ingesteld ter uitvoering van de Wet algemene bepalingen omgevingsvergunning (Wabo), de Monumentenwet, de Erfgoedverordening Gemeente Gorinchem 2018 en wegens het adviseren over het borgen van cultuurhistorische waarden in bestemmingsplannen.</text:p>
            <text:p text:style-name="al"/>
          </text:section>
          <text:section text:name="artikel_id1-3-2-2-2" text:style-name="artikel">
            <text:p text:style-name="artikel_kop_titel"><text:span text:style-name="artikel_kop_label">Artikel</text:span> <text:span text:style-name="artikel_kop_nr">2.</text:span> Taak</text:p>
            <text:p text:style-name="al">De commissie heeft tot taak het college van burgemeester en wethouders op verzoek of uit eigen initiatief van voorlichting en advies te dienen:</text:p>
            <text:list text:style-name="id1-3-2-2-2-3">
              <text:list-item text:style-override="id1-3-2-2-2-3-1">
                <text:number>a.</text:number>
                <text:p text:style-name="al">ter zake van de toepassing van de Wabo, zowel betrekking hebbend op vergunningaanvragen voor rijks- en gemeentelijke monumenten;</text:p>
              </text:list-item>
              <text:list-item text:style-override="id1-3-2-2-2-3-2">
                <text:number>b.</text:number>
                <text:p text:style-name="al">ter zake van de Wabo, betrekking hebbend op vergunningaanvragen binnen het beschermde Stadsgezicht;</text:p>
              </text:list-item>
              <text:list-item text:style-override="id1-3-2-2-2-3-3">
                <text:number>c.</text:number>
                <text:p text:style-name="al">op grond van de “Erfgoedverordening Gemeente Gorinchem 2018”;</text:p>
              </text:list-item>
              <text:list-item text:style-override="id1-3-2-2-2-3-4">
                <text:number>d.</text:number>
                <text:p text:style-name="al">over de aanwijzing van gemeentelijke monumenten;</text:p>
              </text:list-item>
              <text:list-item text:style-override="id1-3-2-2-2-3-5">
                <text:number>e.</text:number>
                <text:p text:style-name="al">over de aanwijzing van beeldbepalende panden;</text:p>
              </text:list-item>
              <text:list-item text:style-override="id1-3-2-2-2-3-6">
                <text:number>f.</text:number>
                <text:p text:style-name="al">over de borging van de cultuurhistorische waarden in het bestemmingsplan;</text:p>
              </text:list-item>
              <text:list-item text:style-override="id1-3-2-2-2-3-7">
                <text:number>g.</text:number>
                <text:p text:style-name="al">over zaken, die van belang zijn voor de behartiging van de monumentenzorg en cultuurhistorische waarden.</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minimaal 5 leden:</text:p>
                <text:list text:style-name="id1-3-2-2-3-2-1-3">
                  <text:list-item text:style-override="id1-3-2-2-3-2-1-3-1">
                    <text:number>a.</text:number>
                    <text:p text:style-name="al">een monumenten-/restauratiedeskundige of een kunst- of architectuurhistoricus;</text:p>
                  </text:list-item>
                  <text:list-item text:style-override="id1-3-2-2-3-2-1-3-2">
                    <text:number>b.</text:number>
                    <text:p text:style-name="al">een historisch geograaf of iemand met kennis van de historische stedenbouw;</text:p>
                  </text:list-item>
                  <text:list-item text:style-override="id1-3-2-2-3-2-1-3-3">
                    <text:number>c.</text:number>
                    <text:p text:style-name="al">de welstandsgemandateerde;</text:p>
                  </text:list-item>
                  <text:list-item text:style-override="id1-3-2-2-3-2-1-3-4">
                    <text:number>d.</text:number>
                    <text:p text:style-name="al">twee deskundigen op het gebied van de lokale gemeentelijke geschiedenis.</text:p>
                  </text:list-item>
                </text:list>
              </text:list-item>
              <text:list-item text:style-override="id1-3-2-2-3-2-2">
                <text:number>2.</text:number>
                <text:p text:style-name="al">De commissie is onafhankelijk en deskundig. Dat betekent dat de leden van de commissie:</text:p>
                <text:list text:style-name="id1-3-2-2-3-2-2-3">
                  <text:list-item text:style-override="id1-3-2-2-3-2-2-3-1">
                    <text:number>a.</text:number>
                    <text:p text:style-name="al">noch direct, noch indirect medewerking geven aan werkzaamheden waarover de commissie adviseert;</text:p>
                  </text:list-item>
                  <text:list-item text:style-override="id1-3-2-2-3-2-2-3-2">
                    <text:number>b.</text:number>
                    <text:p text:style-name="al">geen ambtenaar zijn in dienst van de gemeente Gorinchem;</text:p>
                  </text:list-item>
                  <text:list-item text:style-override="id1-3-2-2-3-2-2-3-3">
                    <text:number>c.</text:number>
                    <text:p text:style-name="al">geen raadsleden of collegeleden zijn.</text:p>
                  </text:list-item>
                </text:list>
              </text:list-item>
            </text:list>
            <text:p text:style-name="al"/>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1">
                <text:number>1.</text:number>
                <text:p text:style-name="al">Bij het uitbrengen van haar adviezen laat de commissie zich uitsluitend leiden door overwegingen van cultuurhistorisch belang, dus over historisch stedenbouwkundig, historisch bouwkundig, historisch geografische en archeologische waarden.</text:p>
              </text:list-item>
              <text:list-item text:style-override="id1-3-2-2-4-2-2">
                <text:number>2.</text:number>
                <text:p text:style-name="al">De commissie vergadert over de complexe aanvragen, waaronder de aanwijzing van monumenten en de borging van cultuurhistorie in de ruimtelijke ordening.</text:p>
              </text:list-item>
              <text:list-item text:style-override="id1-3-2-2-4-2-3">
                <text:number>3.</text:number>
                <text:p text:style-name="al">De commissie kan een mandaat geven aan de restauratiedeskundige om samen met de welstandsgemandateerde te adviseren over de niet- complexe aanvragen voor een omgevingsvergunning met het aspect monumente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commissieleden worden door het college van burgemeester en wethouders benoemd voor een periode van vier jaar;</text:p>
              </text:list-item>
              <text:list-item text:style-override="id1-3-2-2-5-2-2">
                <text:number>2.</text:number>
                <text:p text:style-name="al">De aftredende leden zijn terstond, doch voor maximaal één periode herbenoembaar;</text:p>
              </text:list-item>
              <text:list-item text:style-override="id1-3-2-2-5-2-3">
                <text:number>3.</text:number>
                <text:p text:style-name="al">De commissieleden kunnen altijd ontslag nemen: dit moet schriftelijk worden ingediend bij het college.</text:p>
              </text:list-item>
            </text:list>
            <text:p text:style-name="al"/>
          </text:section>
          <text:section text:name="artikel_id1-3-2-2-6" text:style-name="artikel">
            <text:p text:style-name="artikel_kop_titel"><text:span text:style-name="artikel_kop_label">Artikel</text:span> <text:span text:style-name="artikel_kop_nr">6.</text:span> Secretaris</text:p>
            <text:p text:style-name="al">De Erfgoedcommissie heeft een ambtelijk secretaris.</text:p>
            <text:p text:style-name="al">De secretaris van de welstandscommissie is secretaris indien de welstandsgemandateerde  en de restauratiedeskundige samen adviseren overeenkomstig het in artikel 4 lid 3 genoemde mandaat.</text:p>
            <text:p text:style-name="al"/>
          </text:section>
          <text:section text:name="artikel_id1-3-2-2-7" text:style-name="artikel">
            <text:p text:style-name="artikel_kop_titel"><text:span text:style-name="artikel_kop_label">Artikel</text:span> <text:span text:style-name="artikel_kop_nr">7.</text:span> Voorzitter</text:p>
            <text:p text:style-name="al">De commissie kiest uit haar midden een voorzitter.</text:p>
            <text:p text:style-name="al"/>
          </text:section>
          <text:section text:name="artikel_id1-3-2-2-8" text:style-name="artikel">
            <text:p text:style-name="artikel_kop_titel"><text:span text:style-name="artikel_kop_label">Artikel</text:span> <text:span text:style-name="artikel_kop_nr">8.</text:span> Termijnen advies</text:p>
            <text:list text:style-name="id1-3-2-2-8-2">
              <text:list-item text:style-override="id1-3-2-2-8-2-1">
                <text:number>1.</text:number>
                <text:p text:style-name="al">De commissie adviseert met betrekking tot een aanwijzingsverzoek als bedoeld in artikel 3 en artikel x1 van de “Erfgoedverordening gemeente Gorinchem 2018” schriftelijk binnen 8 weken na ontvangst van de adviesaanvraag van het college van burgemeester en wethouders.</text:p>
              </text:list-item>
              <text:list-item text:style-override="id1-3-2-2-8-2-2">
                <text:number>2.</text:number>
                <text:p text:style-name="al">De commissie adviseert met betrekking tot een vergunningaanvraag als bedoeld in artikel 10 van de “Erfgoedverordening gemeente Gorinchem 2018” schriftelijk binnen 4 weken na de verzenddatum van de adviesaanvraag door het college.</text:p>
              </text:list-item>
              <text:list-item text:style-override="id1-3-2-2-8-2-3">
                <text:number>3.</text:number>
                <text:p text:style-name="al">De commissie adviseert met betrekking tot een vergunningaanvraag als bedoeld in artikel 11 van de “Monumentenwet 1988” schriftelijk binnen 4 weken na verzendatum van de adviesaanvraag door het college.</text:p>
              </text:list-item>
            </text:list>
            <text:p text:style-name="al"/>
          </text:section>
          <text:section text:name="artikel_id1-3-2-2-9" text:style-name="artikel">
            <text:p text:style-name="artikel_kop_titel"><text:span text:style-name="artikel_kop_label">Artikel</text:span> <text:span text:style-name="artikel_kop_nr">9.</text:span> Bevoegdheid</text:p>
            <text:p text:style-name="al">Wanneer blijkt dat bij de advisering specifieke deskundigheid nodig is waarover de commissieleden niet beschikken, dan is de  commissie is bevoegd deskundigen te horen. Met dien verstande, dat de commissie schriftelijke toestemming van het college van burgemeester en wethouders behoeft indien aan het horen van deskundigen voor de gemeente kosten zijn verbonden.</text:p>
            <text:p text:style-name="al"/>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1">
                <text:number>1.</text:number>
                <text:p text:style-name="al">De secretaris van de commissie draagt er zorg voor dat van het besprokene in een vergadering een kort verslag wordt gemaakt. Dit verslag dient te worden ondertekend door de voorzitter.</text:p>
              </text:list-item>
              <text:list-item text:style-override="id1-3-2-2-10-2-2">
                <text:number>2.</text:number>
                <text:p text:style-name="al">Het verslag van de vergadering van de commissie wordt toegezonden aan het college van burgemeester en wethouders. De Erfgoedcommissie doet jaarlijks voor 1 april aan het college verslag van de gedurende het afgelopen jaar verrichte werkzaamheden.</text:p>
              </text:list-item>
            </text:list>
            <text:p text:style-name="al"/>
          </text:section>
          <text:section text:name="artikel_id1-3-2-2-11" text:style-name="artikel">
            <text:p text:style-name="artikel_kop_titel"><text:span text:style-name="artikel_kop_label">Artikel</text:span> <text:span text:style-name="artikel_kop_nr">11.</text:span> Onvoorzienbaarheid</text:p>
            <text:p text:style-name="al">In alle gevallen, waarin deze verordening niet voorziet, alsmede bij gerezen geschillen, beslist het college van burgemeester en wethouders, de commissie gehoor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waarop de monumentencommissie genaamd Erfgoedcommissie benoemd wordt.</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Erfgoedcommissie Gemeente Gorinchem 2018".</text:p>
            <text:p text:style-name="al"/>
          </text:section>
        </text:section>
        <text:section text:name="regeling-sluiting_id1-3-2-3" text:style-name="regeling-sluiting">
          <text:section text:name="ondertekening_id1-3-2-3-1">
            <text:p><text:span text:style-name="functie">Aldus vastgesteld door de raad van de gemeente Gorinchem in de openbare vergadering van 15 februari 2018.</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5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RFGOEDCOMMISSIE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57</meta:user-defined>
    <meta:user-defined meta:name="OVERHEIDop.GmbID/DC.identifier">gmb-2018-37657</meta:user-defined>
    <meta:user-defined meta:name="OVERHEID.TaxonomieBeleidsagenda/OVERHEID.category">Cultuur en recreatie | Organisatie en beleid</meta:user-defined>
    <meta:user-defined meta:name="OVERHEID.Gemeente/DC.spatial">Gorinchem</meta:user-defined>
    <meta:user-defined meta:name="DC.source">artikel 84 van de Gemeentewet;1.0:c:BWBR0005416&amp;artikel=84&amp;g=2018-01-01</meta:user-defined>
    <meta:user-defined meta:name="OVERHEIDop.referentienummer">2017-6338</meta:user-defined>
    <meta:user-defined meta:name="DCTERMS.alternative">Verordening op de Erfgoedcommissie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2-23</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8234_1</meta:user-defined>
    <meta:user-defined meta:name="OVERHEID.EPSG28992/DC.spatial">126614 426960</meta:user-defined>
    <meta:user-defined meta:name="OVERHEIDop.versieInformatie"/>
  </office:meta>
</office:document-meta>
</file>