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inderkermis, 29 maart 2018 tot en met 2 april 2018, Florence Nightingalelaa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respectievelijk het college van burgemeester en wethouders van Zoetermeer, hebben op 19 februari 2018 vergunning verleend voor het organiseren van het evenement ‘Kinderkermis’ van 29 maart 2018 tot en met 2 april 2018 aan de Florence Nightingalelaan in Zoetermeer (APV-EVM20180013).</text:p>
            <text:p text:style-name="common-al">Op 29 maart 2018 en op 30 maart 2018 is de kinderkermis geopend van 15.00 uur tot 20.00 uur.</text:p>
            <text:p text:style-name="common-al">Op 31 maart 2018, 1 april 2018 en 2 april 2018 is de kinderkermis geopend van 13.30 uur tot 20.00 </text:p>
            <text:p text:style-name="common-al">uur</text:p>
            <text:p text:style-name="common-al"/>
            <text:p text:style-name="common-al">In het kader van deze verleende vergunning zijn tevens de volgende ontheffingen verleend:</text:p>
            <text:list text:style-name="id1-3-2-1-1-8">
              <text:list-item text:style-override="id1-3-2-1-1-8-1">
                <text:number>–</text:number>
                <text:p text:style-name="al">Ontheffing Zondagswet</text:p>
              </text:list-item>
              <text:list-item text:style-override="id1-3-2-1-1-8-2">
                <text:number>–</text:number>
                <text:p text:style-name="al">Geluidsontheffing</text:p>
              </text:list-item>
              <text:list-item text:style-override="id1-3-2-1-1-8-3">
                <text:number>–</text:number>
                <text:p text:style-name="al">Ontheffing RVV</text:p>
              </text:list-item>
            </text:list>
            <text:p text:style-name="common-al"> </text:p>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respectievelijk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65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inderkermis, 29 maart 2018 tot en met 2 april 2018, Florence Nightingalelaa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56</meta:user-defined>
    <meta:user-defined meta:name="OVERHEIDop.GmbID/DC.identifier">gmb-2018-376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P 54</meta:user-defined>
    <meta:user-defined meta:name="OVERHEIDop.woonplaats">Zoetermeer</meta:user-defined>
    <meta:user-defined meta:name="OVERHEIDop.straatnaam">Florence Nightingal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12 452658</meta:user-defined>
    <meta:user-defined meta:name="OVERHEIDop.versieInformatie"/>
  </office:meta>
</office:document-meta>
</file>