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de beschoeiing op het perceel Oosteinde 102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18 een besluit genomen op de aanvraag met zaaknummer 2018-HZ-0047 voor een omgevingsvergunning voor het vervangen van de beschoeiing op locatie Oosteinde 102 te Berk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7655</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55</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55</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vervangen van de beschoeiing op het perceel Oosteinde 102 te Berkhout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37655</meta:user-defined>
    <meta:user-defined meta:name="OVERHEIDop.GmbID/DC.identifier">gmb-2018-37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AE 102</meta:user-defined>
    <meta:user-defined meta:name="OVERHEID.PostcodeHuisnummer/OVERHEIDop.postcodeHuisnummer">1647</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9355 517142</meta:user-defined>
    <meta:user-defined meta:name="OVERHEID.EPSG28992/DC.spatial">129152.97 517093.64</meta:user-defined>
    <meta:user-defined meta:name="OVERHEIDop.versieInformatie"/>
  </office:meta>
</office:document-meta>
</file>