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V 625, 626, 629 en 630)  te Venlo</text:span>
            </text:span>
          </text:p>
            <text:p text:style-name="common-al">Voor het rooien van meerdere bomen</text:p>
            <text:p text:style-name="common-al">Ontvangen op 16 februari 2018</text:p>
            <text:p text:style-name="common-al">Kenmerk 12839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652</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2</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2</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52</meta:user-defined>
    <meta:user-defined meta:name="OVERHEIDop.GmbID/DC.identifier">gmb-2018-3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M 3</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654.09 380236.53</meta:user-defined>
    <meta:user-defined meta:name="OVERHEID.EPSG28992/DC.spatial">205681.28 380209.66</meta:user-defined>
    <meta:user-defined meta:name="OVERHEID.EPSG28992/DC.spatial">205930.19 380345.22</meta:user-defined>
    <meta:user-defined meta:name="OVERHEIDop.versieInformatie"/>
  </office:meta>
</office:document-meta>
</file>