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C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r. C.J.K. van Aalstweg 7C</text:span> uitbreiden bedrijfspand</text:p>
            <text:p text:style-name="common-al"/>
            <text:p text:style-name="last-al">verzonden 15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4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4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4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7C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648</meta:user-defined>
    <meta:user-defined meta:name="OVERHEIDop.GmbID/DC.identifier">gmb-2018-37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c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9 518148</meta:user-defined>
    <meta:user-defined meta:name="OVERHEIDop.versieInformatie"/>
  </office:meta>
</office:document-meta>
</file>