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2,12A en 12 B: ontwerp omgevingsvergunning voor het verbouwen van de proefboerderij, uitgebreide procedure bouw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12,12A en 12B, 6709 PJ, verbouwen proefboerderij, 2017W2115, verzonden 20-02-2018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6 april 2018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64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4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4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weg 12,12A en 12 B: ontwerp omgevingsvergunning voor het verbouwen van de proefboerderij, uitgebreide procedure bouw 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47</meta:user-defined>
    <meta:user-defined meta:name="OVERHEIDop.GmbID/DC.identifier">gmb-2018-37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J 12</meta:user-defined>
    <meta:user-defined meta:name="OVERHEIDop.woonplaats">Wageningen</meta:user-defined>
    <meta:user-defined meta:name="OVERHEIDop.straatnaam">Haar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738 442043</meta:user-defined>
    <meta:user-defined meta:name="OVERHEIDop.versieInformatie"/>
  </office:meta>
</office:document-meta>
</file>