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Darse 10, 1911LL Uitgeest, het plaatsen van promotieborden voor de verkiezingen op 8 verschillende lokaties in Uitgeest, verzenddatum besluit 6 februari 2018 (WABO180004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764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4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4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 Darse 10, 1911LL Uitgeest, het plaatsen van promotieborden voor de verkiezingen op 8 verschillende lokaties in Uitgeest, verzenddatum besluit 6 februari 2018 (WABO18000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44</meta:user-defined>
    <meta:user-defined meta:name="OVERHEIDop.GmbID/DC.identifier">gmb-2018-37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LL 10</meta:user-defined>
    <meta:user-defined meta:name="OVERHEIDop.woonplaats">Uitgeest</meta:user-defined>
    <meta:user-defined meta:name="OVERHEIDop.straatnaam">De Darse</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618 503193</meta:user-defined>
    <meta:user-defined meta:name="OVERHEIDop.versieInformatie"/>
  </office:meta>
</office:document-meta>
</file>