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Minsterlaan/Patriottenlaan, (zaaknummer12528-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M. Rezai en A. Kazemi  vragen een standplaatsvergunning voor de verkoop van bak en braad op <text:span text:style-name="nadrukvet">vrijdag en zaterdag</text:span>, locatie <text:span text:style-name="nadrukvet">Ministerlaan/Patriottenlaa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4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4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4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Minsterlaan/Patriottenlaan, (zaaknummer125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43</meta:user-defined>
    <meta:user-defined meta:name="OVERHEIDop.GmbID/DC.identifier">gmb-2018-37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M 274</meta:user-defined>
    <meta:user-defined meta:name="OVERHEIDop.woonplaats">Zwolle</meta:user-defined>
    <meta:user-defined meta:name="OVERHEIDop.straatnaam">Mini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55 499693</meta:user-defined>
    <meta:user-defined meta:name="OVERHEIDop.versieInformatie"/>
  </office:meta>
</office:document-meta>
</file>