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Pijnackerstraat 1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Pijnackerstraat 135B, 3035GS, vergroten van de deurpost in muur tussen de keuken en de woonkamer (aanvraagdatum 16-02-2018, dossiernummer OMV.18.02.0032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4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4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4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1e Pijnackerstraat 13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42</meta:user-defined>
    <meta:user-defined meta:name="OVERHEIDop.GmbID/DC.identifier">gmb-2018-3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GS 135b</meta:user-defined>
    <meta:user-defined meta:name="OVERHEIDop.woonplaats">Rotterdam</meta:user-defined>
    <meta:user-defined meta:name="OVERHEIDop.straatnaam">1e Pijnack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42 438677</meta:user-defined>
    <meta:user-defined meta:name="OVERHEIDop.versieInformatie"/>
  </office:meta>
</office:document-meta>
</file>