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54: verleende omgevingsvergunning, plaatsen va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54, 6707 AJ plaatsen overkapping, 2017W2931, 20-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4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4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4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54: verleende omgevingsvergunning, plaatsen van overkapp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41</meta:user-defined>
    <meta:user-defined meta:name="OVERHEIDop.GmbID/DC.identifier">gmb-2018-3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J 54</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27 442282</meta:user-defined>
    <meta:user-defined meta:name="OVERHEIDop.versieInformatie"/>
  </office:meta>
</office:document-meta>
</file>