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ttime ondernemen met uitkering gemeente Gouda 2018</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t op artikel 4:81, eerste lid, van de Algemene wet bestuursrecht; </text:p>
            <text:p text:style-name="al"/>
            <text:p text:style-name="al">besluit vast te stellen de Beleidsregels parttime ondernemen met uitkering gemeente Gouda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Parttime ondernemer: zelfstandig ondernemer die maximaal 1000 uur per jaar zelfstandige activiteiten verricht; </text:p>
              </text:list-item>
              <text:list-item text:style-override="id1-3-2-2-1-2-2">
                <text:number>b.</text:number>
                <text:p text:style-name="al">IOAW: de Wet Inkomensvoorziening oudere en gedeeltelijk arbeidsongeschikte werkloze werknemers;</text:p>
              </text:list-item>
              <text:list-item text:style-override="id1-3-2-2-1-2-3">
                <text:number>c.</text:number>
                <text:p text:style-name="al">Winst: omzet minus de in deze beleidsregels genoemde aftrekbare kosten;</text:p>
              </text:list-item>
              <text:list-item text:style-override="id1-3-2-2-1-2-4">
                <text:number>d.</text:number>
                <text:p text:style-name="al">College: College van Burgemeester en wethouders van de gemeente Gouda;</text:p>
              </text:list-item>
              <text:list-item text:style-override="id1-3-2-2-1-2-5">
                <text:number>e.</text:number>
                <text:p text:style-name="al">Werkcoach: een medewerker van de gemeente Gouda belast met de uitvoering van de re-integratie. </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Het doel van het parttime ondernemerschap is:</text:p>
            <text:p text:style-name="al"/>
            <text:list text:style-name="id1-3-2-2-2-4">
              <text:list-item text:style-override="id1-3-2-2-2-4-1">
                <text:number>a.</text:number>
                <text:p text:style-name="al">ingroeimogelijkheid naar een traject op grond van het Besluit Bijstandverlening Zelfstandigen 2004;</text:p>
              </text:list-item>
              <text:list-item text:style-override="id1-3-2-2-2-4-2">
                <text:number>b.</text:number>
                <text:p text:style-name="al">het opdoen van werkervaring en opbouwen van een netwerk;</text:p>
              </text:list-item>
              <text:list-item text:style-override="id1-3-2-2-2-4-3">
                <text:number>c.</text:number>
                <text:p text:style-name="al">naast de zelfstandige activiteiten te werken in loondienst ; </text:p>
              </text:list-item>
              <text:list-item text:style-override="id1-3-2-2-2-4-4">
                <text:number>d.</text:number>
                <text:p text:style-name="al">door uitbreiding van het netwerk en/of het verwerven van vaardigheden uitstromen naar een volledige baan in loondienst; of</text:p>
              </text:list-item>
              <text:list-item text:style-override="id1-3-2-2-2-4-5">
                <text:number>e.</text:number>
                <text:p text:style-name="al">het gedeeltelijk in eigen levensonderhoud voorzien door het verrichten van zelfstandige activiteiten.</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1.</text:number>
                <text:p text:style-name="al">Deze beleidsregels zijn van toepassing op uitkeringsgerechtigden met een uitkering op grond van de Participatiewet of een uitkering op grond van de IOAW, die in aanvulling op hun uitkering activiteiten als parttime ondernemer (gaan) verrichten.</text:p>
              </text:list-item>
              <text:list-item text:style-override="id1-3-2-2-3-2-2">
                <text:number>2.</text:number>
                <text:p text:style-name="al">Het Besluit Bijstandverlening Zelfstandigen 2004 is niet van toepassing. </text:p>
              </text:list-item>
              <text:list-item text:style-override="id1-3-2-2-3-2-3">
                <text:number>3.</text:number>
                <text:p text:style-name="al">Personen met recht op een uitkering op grond van de Wet Inkomensvoorziening oudere en gedeeltelijk gewezen arbeidsongeschikte gewezen zelfstandigen worden niet tot de doelgroep van deze beleidsregels gerekend. </text:p>
              </text:list-item>
            </text:list>
          </text:section>
          <text:section text:name="artikel_id1-3-2-2-4" text:style-name="artikel">
            <text:p text:style-name="artikel_kop_titel"><text:span text:style-name="artikel_kop_label">Artikel</text:span> <text:span text:style-name="artikel_kop_nr">4.</text:span> Toestemming</text:p>
            <text:p text:style-name="al">Het college kan besluiten om toestemming te verlenen aan een persoon met een uitkering om werkzaamheden te verrichten als zelfstandige, mits die werkzaamheden niet van een meer dan bescheiden omvang zijn en niet gericht zijn op het op het volledig zelfstandig kunnen voorzien in de kosten van het bestaan.</text:p>
            <text:p text:style-name="al"/>
          </text:section>
          <text:section text:name="artikel_id1-3-2-2-5" text:style-name="artikel">
            <text:p text:style-name="artikel_kop_titel"><text:span text:style-name="artikel_kop_label">Artikel</text:span> <text:span text:style-name="artikel_kop_nr">5.</text:span> Voorwaarden traject parttime ondernemer </text:p>
            <text:list text:style-name="id1-3-2-2-5-2">
              <text:list-item text:style-override="id1-3-2-2-5-2-1">
                <text:number>1.</text:number>
                <text:p text:style-name="al">De parttime ondernemer moet vooraf toestemming hebben van de werkcoach van de afdeling re-integratie en inkomen van de gemeente Gouda om als parttime ondernemer te werken met behoud van een aanvullende bijstandsuitkering. Dit wordt vastgelegd in een “plan van aanpak”. </text:p>
              </text:list-item>
              <text:list-item text:style-override="id1-3-2-2-5-2-2">
                <text:number>2.</text:number>
                <text:p text:style-name="al">De ondernemer krijgt in beginsel voor maximaal 1 jaar toestemming om als parttime ondernemer te werken met behoud van (aanvullende) uitkering. Van deze termijn kan worden afgeweken indien bijzondere omstandigheden naar oordeel van het college dit rechtvaardigen.</text:p>
              </text:list-item>
              <text:list-item text:style-override="id1-3-2-2-5-2-3">
                <text:number>3.</text:number>
                <text:p text:style-name="al">De termijn genoemd het tweede lid kan verlengd worden na toestemming van de werkcoach. Steeds met een termijn van 1 jaar, met een maximum van 3 jaar.</text:p>
              </text:list-item>
              <text:list-item text:style-override="id1-3-2-2-5-2-4">
                <text:number>4.</text:number>
                <text:p text:style-name="al">De onderneming moet rechtmatig gevestigd zijn en voldoen aan alle noodzakelijke vergunningen. </text:p>
              </text:list-item>
              <text:list-item text:style-override="id1-3-2-2-5-2-5">
                <text:number>5.</text:number>
                <text:p text:style-name="al">Een parttime ondernemer mag maximaal 1000 uur per jaar zelfstandige activiteiten uitvoeren. Dit is inclusief de uren die besteed worden aan bijkomende werkzaamheden zoals administratie en boekhouding. Daarnaast geldt een er een maximum van 20 uur per week. </text:p>
              </text:list-item>
              <text:list-item text:style-override="id1-3-2-2-5-2-6">
                <text:number>6.</text:number>
                <text:p text:style-name="al">De onderneming moet een positief inkomen opleveren.</text:p>
              </text:list-item>
            </text:list>
            <text:p text:style-name="al"/>
          </text:section>
          <text:section text:name="artikel_id1-3-2-2-6" text:style-name="artikel">
            <text:p text:style-name="artikel_kop_titel"><text:span text:style-name="artikel_kop_label">Artikel</text:span> <text:span text:style-name="artikel_kop_nr">6.</text:span> Geen toestemming</text:p>
            <text:p text:style-name="al">Voor parttime ondernemerschap in de bijstand wordt geen toestemming verleend als één of meerdere van de onderstaande punt(en) van toepassing is: </text:p>
            <text:list text:style-name="id1-3-2-2-6-3">
              <text:list-item text:style-override="id1-3-2-2-6-3-1">
                <text:number>a.</text:number>
                <text:p text:style-name="al">hoge bedrijfsinvesteringen noodzakelijk zijn; </text:p>
              </text:list-item>
              <text:list-item text:style-override="id1-3-2-2-6-3-2">
                <text:number>b.</text:number>
                <text:p text:style-name="al">personeel noodzakelijk is;</text:p>
              </text:list-item>
              <text:list-item text:style-override="id1-3-2-2-6-3-3">
                <text:number>c.</text:number>
                <text:p text:style-name="al">de werkzaamheden niet bijdragen aan het verbeteren van de arbeidspositie van bijstandsgerechtigde;</text:p>
              </text:list-item>
              <text:list-item text:style-override="id1-3-2-2-6-3-4">
                <text:number>d.</text:number>
                <text:p text:style-name="al">de werkzaamheden illegaal en/of strafbaar zijn;</text:p>
              </text:list-item>
              <text:list-item text:style-override="id1-3-2-2-6-3-5">
                <text:number>e.</text:number>
                <text:p text:style-name="al">een zelfstandige winkelruimte noodzakelijk is; </text:p>
              </text:list-item>
              <text:list-item text:style-override="id1-3-2-2-6-3-6">
                <text:number>f.</text:number>
                <text:p text:style-name="al">de verwachting bestaat dat de zelfstandige activiteiten geen positief inkomen zullen genereren. </text:p>
              </text:list-item>
            </text:list>
            <text:p text:style-name="al"/>
          </text:section>
          <text:section text:name="artikel_id1-3-2-2-7" text:style-name="artikel">
            <text:p text:style-name="artikel_kop_titel"><text:span text:style-name="artikel_kop_label">Artikel</text:span> <text:span text:style-name="artikel_kop_nr">7.</text:span> Verplichtingen van de parttime ondernemer </text:p>
            <text:p text:style-name="al">De parttime ondernemer is verplicht:</text:p>
            <text:list text:style-name="id1-3-2-2-7-3">
              <text:list-item text:style-override="id1-3-2-2-7-3-1">
                <text:number>a.</text:number>
                <text:p text:style-name="al">periodiek een overzicht van de inkomsten minus de aftrekbare kosten (= winst) overleggen bij de afdeling re-integratie en inkomen van de gemeente Gouda (het voeren van een deugdelijke boekhouding); </text:p>
              </text:list-item>
              <text:list-item text:style-override="id1-3-2-2-7-3-2">
                <text:number>b.</text:number>
                <text:p text:style-name="al">een duidelijk en overzichtelijk logboek bij te houden, op datum, van werkzaamheden, inkomsten en uitgaven. Vanzelfsprekend worden de bewijsstukken hiervan ook bewaard;</text:p>
              </text:list-item>
              <text:list-item text:style-override="id1-3-2-2-7-3-3">
                <text:number>c.</text:number>
                <text:p text:style-name="al">jaarlijks de belastingaangifte en de voorlopige aanslag en vervolgens de definitieve aanslag overleggen; </text:p>
              </text:list-item>
              <text:list-item text:style-override="id1-3-2-2-7-3-4">
                <text:number>d.</text:number>
                <text:p text:style-name="al">de parttime ondernemer behoudt de volledige sollicitatieplicht, zelfs als dat zou betekenen dat de onderneming beëindigd zou moeten worden als belanghebbende een baan in loondienst accepteert; </text:p>
              </text:list-item>
              <text:list-item text:style-override="id1-3-2-2-7-3-5">
                <text:number>e.</text:number>
                <text:p text:style-name="al">de parttime onderneming hanteert marktconforme prijzen (geen concurrentievervalsing);</text:p>
              </text:list-item>
              <text:list-item text:style-override="id1-3-2-2-7-3-6">
                <text:number>f.</text:number>
                <text:p text:style-name="al">bij investeringen hoger dan € 200,00 overlegd de parttime ondernemer dit eerst met zijn werkcoach; en </text:p>
              </text:list-item>
              <text:list-item text:style-override="id1-3-2-2-7-3-7">
                <text:number>g.</text:number>
                <text:p text:style-name="al">de zelfstandige activiteiten vormen op geen enkele manier een belemmering voor het nakomen van de verplichtingen tot arbeidsinschakeling als bedoeld in artikel 9 van de Participatiewet en artikel 37 van de IOAW.</text:p>
              </text:list-item>
            </text:list>
            <text:p text:style-name="al"/>
          </text:section>
          <text:section text:name="artikel_id1-3-2-2-8" text:style-name="artikel">
            <text:p text:style-name="artikel_kop_titel"><text:span text:style-name="artikel_kop_label">Artikel</text:span> <text:span text:style-name="artikel_kop_nr">8.</text:span> Intrekking toestemming</text:p>
            <text:p text:style-name="al">Het college kan besluiten de toestemming, bedoeld in artikel 4 de volgende gevallen in te trekken:</text:p>
            <text:list text:style-name="id1-3-2-2-8-3">
              <text:list-item text:style-override="id1-3-2-2-8-3-1">
                <text:number>a.</text:number>
                <text:p text:style-name="al">de parttime ondernemer behoort niet meer tot de doelgroep van deze regeling;</text:p>
              </text:list-item>
              <text:list-item text:style-override="id1-3-2-2-8-3-2">
                <text:number>b.</text:number>
                <text:p text:style-name="al">de parttime ondernemer houdt zich niet aan de voorwaarden en verplichtingen welke zijn verbonden aan deze toestemming;</text:p>
              </text:list-item>
              <text:list-item text:style-override="id1-3-2-2-8-3-3">
                <text:number>c.</text:number>
                <text:p text:style-name="al">indien het parttime ondernemerschap de arbeidsverplichtingen van artikel 9 Participatiewet of artikel 37 Ioaw in de weg staat;</text:p>
              </text:list-item>
              <text:list-item text:style-override="id1-3-2-2-8-3-4">
                <text:number>d.</text:number>
                <text:p text:style-name="al">indien er sprake is van zelfstandige activiteiten met een naar verwachting blijvend negatief resultaat.</text:p>
              </text:list-item>
            </text:list>
          </text:section>
          <text:section text:name="artikel_id1-3-2-2-9" text:style-name="artikel">
            <text:p text:style-name="artikel_kop_titel"><text:span text:style-name="artikel_kop_label">Artikel</text:span> <text:span text:style-name="artikel_kop_nr">9.</text:span> Kosten </text:p>
            <text:p text:style-name="al">De parttime ondernemer mag bepaalde kosten aftrekken van de inkomsten van de onderneming voordat deze inkomsten in mindering gebracht worden op de uitkering. De aftrek van kosten is niet mogelijk als er reeds een vergoeding is ontvangen voor deze kosten. </text:p>
            <text:p text:style-name="al"/>
            <text:list text:style-name="id1-3-2-2-9-4">
              <text:list-item text:style-override="id1-3-2-2-9-4-1">
                <text:number>1.</text:number>
                <text:p text:style-name="al">Aftrek is toegestaan in de volgende gevallen: </text:p>
                <text:list text:style-name="id1-3-2-2-9-4-1-3">
                  <text:list-item text:style-override="id1-3-2-2-9-4-1-3-1">
                    <text:number>a.</text:number>
                    <text:p text:style-name="al">Kosten inschrijving Kamer van Koophandel; </text:p>
                  </text:list-item>
                  <text:list-item text:style-override="id1-3-2-2-9-4-1-3-2">
                    <text:number>b.</text:number>
                    <text:p text:style-name="al">Kosten van vergunningen/ontheffingen;</text:p>
                  </text:list-item>
                  <text:list-item text:style-override="id1-3-2-2-9-4-1-3-3">
                    <text:number>c.</text:number>
                    <text:p text:style-name="al">Kosten direct gerelateerd aan het product (bv grondstoffen);</text:p>
                  </text:list-item>
                  <text:list-item text:style-override="id1-3-2-2-9-4-1-3-4">
                    <text:number>d.</text:number>
                    <text:p text:style-name="al">Vervoerskosten (€ 0,19 cent per kilometer per auto op basis van kilometerstaat en/of kosten van het openbaar vervoer); </text:p>
                  </text:list-item>
                  <text:list-item text:style-override="id1-3-2-2-9-4-1-3-5">
                    <text:number>e.</text:number>
                    <text:p text:style-name="al">Reclamekosten tot maximaal 5% van de winst; </text:p>
                  </text:list-item>
                  <text:list-item text:style-override="id1-3-2-2-9-4-1-3-6">
                    <text:number>f.</text:number>
                    <text:p text:style-name="al">Kosten voor telefoon en internet tot maximaal € 25,00 per maand;</text:p>
                  </text:list-item>
                  <text:list-item text:style-override="id1-3-2-2-9-4-1-3-7">
                    <text:number>g.</text:number>
                    <text:p text:style-name="al">Administratiekosten boekhouder tot maximaal 5% van de winst met een maximum van €300 per jaar; </text:p>
                  </text:list-item>
                  <text:list-item text:style-override="id1-3-2-2-9-4-1-3-8">
                    <text:number>h.</text:number>
                    <text:p text:style-name="al">Noodzakelijk investeringen waarvoor toestemming is verleend.</text:p>
                  </text:list-item>
                </text:list>
              </text:list-item>
            </text:list>
            <text:p text:style-name="al"/>
            <text:p text:style-name="al"/>
            <text:list text:style-name="id1-3-2-2-9-7">
              <text:list-item text:style-override="id1-3-2-2-9-7-1">
                <text:number>2.</text:number>
                <text:p text:style-name="al">Aftrek niet toegestaan in de volgende gevallen: </text:p>
                <text:list text:style-name="id1-3-2-2-9-7-1-3">
                  <text:list-item text:style-override="id1-3-2-2-9-7-1-3-1">
                    <text:number>a.</text:number>
                    <text:p text:style-name="al">Huisvestingskosten tenzij in uitzonderlijke gevallen een ruimte moet worden gehuurd voor bijvoorbeeld opslag of werkplaats welke niet binnen het woonhuis gerealiseerd kan worden; </text:p>
                  </text:list-item>
                  <text:list-item text:style-override="id1-3-2-2-9-7-1-3-2">
                    <text:number>b.</text:number>
                    <text:p text:style-name="al">Afschrijvingen;</text:p>
                  </text:list-item>
                  <text:list-item text:style-override="id1-3-2-2-9-7-1-3-3">
                    <text:number>c.</text:number>
                    <text:p text:style-name="al">Personeelskosten;</text:p>
                  </text:list-item>
                  <text:list-item text:style-override="id1-3-2-2-9-7-1-3-4">
                    <text:number>d.</text:number>
                    <text:p text:style-name="al">Rente op bedrijfsleningen;</text:p>
                  </text:list-item>
                  <text:list-item text:style-override="id1-3-2-2-9-7-1-3-5">
                    <text:number>e.</text:number>
                    <text:p text:style-name="al">Opleidingskosten;</text:p>
                  </text:list-item>
                  <text:list-item text:style-override="id1-3-2-2-9-7-1-3-6">
                    <text:number>f.</text:number>
                    <text:p text:style-name="al">Investeringen boven de € 200,00 waarover geen overleg is gevoerd met de werkcoach en/of waarvoor door de werkcoach geen toestemming is verleend; </text:p>
                  </text:list-item>
                  <text:list-item text:style-override="id1-3-2-2-9-7-1-3-7">
                    <text:number>g.</text:number>
                    <text:p text:style-name="al">Investeringen die niet als noodzakelijk aangemerkt kunnen word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errekening van inkomsten en vrijlatingen</text:p>
            <text:list text:style-name="id1-3-2-2-10-2">
              <text:list-item text:style-override="id1-3-2-2-10-2-1">
                <text:number>1.</text:number>
                <text:p text:style-name="al">De winst van de parttime ondernemer wordt maandelijks in mindering gebracht op de uitkering en toegerekend naar de periode waarop dit betrekking heeft. </text:p>
              </text:list-item>
              <text:list-item text:style-override="id1-3-2-2-10-2-2">
                <text:number>2.</text:number>
                <text:p text:style-name="al">Als de parttime ondernemer 27 jaar of ouder is wordt de vrijlating van inkomsten ingevolge de artikelen 31 lid 2 onderdeel n, r en y van de Participatiewet, artikel 8 lid 2 lid 5 van de IOAW toegepast. </text:p>
              </text:list-item>
              <text:list-item text:style-override="id1-3-2-2-10-2-3">
                <text:number>3.</text:number>
                <text:p text:style-name="al">Er mag (nog) geen rekening worden gehouden met een mogelijke toekomstige belastingheffingen. Indien een klant achteraf een aanslag van de Belastingdienst ontvangt, wordt voor deze aanslag (bijzondere) bijstand verleend, als geen kwijtschelding mogelijk is. </text:p>
              </text:list-item>
              <text:list-item text:style-override="id1-3-2-2-10-2-4">
                <text:number>4.</text:number>
                <text:p text:style-name="al">Jaarlijks vindt een verrekening plaats op basis van de werkelijke inkomsten zoals vastgesteld bij de belastingaangifte en voorlopige aanslag. Bij een hogere winst moet de parttime ondernemer terugbetalen en bij een lagere winst wordt door de afdeling re-integratie en inkomen er een nabetaling gedaan. </text:p>
              </text:list-item>
              <text:list-item text:style-override="id1-3-2-2-10-2-5">
                <text:number>5.</text:number>
                <text:p text:style-name="al">Verlies wordt niet gecompenseerd. Dat wil zeggen, dat de nabetaling nooit hoger kan zijn dan het vooraf ingehouden bedrag. </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bekendmaking en vervallen met ingang van 1 januari 2019.</text:p>
          </text:section>
          <text:section text:name="artikel_id1-3-2-2-12" text:style-name="artikel">
            <text:p text:style-name="artikel_kop_titel"><text:span text:style-name="artikel_kop_label"/> <text:span text:style-name="artikel_kop_nr"/>  Artikel 12. Citeertitel </text:p>
            <text:p text:style-name="al">Deze beleidsregels worden aangehaald als Beleidsregels parttime ondernemen met uitkering gemeente Gouda 2018.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time ondernemen met uitkering gemeente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35</meta:user-defined>
    <meta:user-defined meta:name="OVERHEIDop.GmbID/DC.identifier">gmb-2018-37635</meta:user-defined>
    <meta:user-defined meta:name="OVERHEID.TaxonomieBeleidsagenda/OVERHEID.category">Werk | Organisatie en beleid</meta:user-defined>
    <meta:user-defined meta:name="OVERHEID.Gemeente/DC.spatial">Gouda</meta:user-defined>
    <meta:user-defined meta:name="DC.source">artikel 4:81, eerste lid, van de Algemene wet bestuursrecht;1.0:c:BWBR0005537&amp;artikel=4%3A81&amp;lid=1&amp;g=2018-01-01</meta:user-defined>
    <meta:user-defined meta:name="DCTERMS.alternative">Beleidsregels parttime ondernemen met uitkering gemeente Gouda 2018. </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Beleidsregels</meta:user-defined>
    <meta:user-defined meta:name="OVERHEID.Gemeente/DCTERMS.publisher">Gouda</meta:user-defined>
    <meta:user-defined meta:name="OVERHEID.Gemeente/OVERHEID.authority">Gouda</meta:user-defined>
    <meta:user-defined meta:name="OVERHEIDop.externeBijlage">Toelichting|exb-2018-10626</meta:user-defined>
    <meta:user-defined meta:name="OVERHEIDop.versieInformatie"/>
  </office:meta>
</office:document-meta>
</file>