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nse-Heideweg 8 a te Sint-Oedenrode</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de gemeente een aanvraag ontvangen voor een omgevingsvergunning op locatie Sonse-Heideweg 8 a te Sint-Oedenrode. De aanvraag is geregistreerd onder zaaknummer OV-2018-0146. De aanvraag betreft het vervangen van asbestplaten door sandwich dak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63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3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3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nse-Heideweg 8 a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33</meta:user-defined>
    <meta:user-defined meta:name="OVERHEIDop.GmbID/DC.identifier">gmb-2018-37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E 8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272.81 394745.28</meta:user-defined>
    <meta:user-defined meta:name="OVERHEIDop.versieInformatie"/>
  </office:meta>
</office:document-meta>
</file>