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Omgevingsvergunning Verlenging beslistermijn - Het vervangen van een bijgebouw aan de Veenakkerweg 19, 2635 NC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et vervangen van een bijgebouw aan de Veenakkerweg 19, 2635 NC Den Hoorn (Z-HZ_WABO-2017-0600).</text:p>
            <text:p text:style-name="common-al"/>
            <text:p text:style-name="common-al">Deze bekendmaking heeft een informatief karakter. Tegen deze beslissing staan geen rechtsmiddelen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7631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3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3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Omgevingsvergunning Verlenging beslistermijn - Het vervangen van een bijgebouw aan de Veenakkerweg 19, 2635 NC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631</meta:user-defined>
    <meta:user-defined meta:name="OVERHEIDop.GmbID/DC.identifier">gmb-2018-37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NC 19</meta:user-defined>
    <meta:user-defined meta:name="OVERHEIDop.woonplaats">Den Hoorn</meta:user-defined>
    <meta:user-defined meta:name="OVERHEIDop.straatnaam">Veenakkerweg</meta:user-defined>
    <meta:user-defined meta:name="OVERHEIDgvop.Informatietype/DC.type">Beschikkingen | afhandelin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0342 447418</meta:user-defined>
    <meta:user-defined meta:name="OVERHEIDop.versieInformatie"/>
  </office:meta>
</office:document-meta>
</file>