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text:bullet-char="•" text:level="1">
        <style:list-level-properties text:min-label-width="10mm"/>
      </text:list-level-style-bullet>
    </text:list-style>
    <text:list-style style:name="id1-3-2-2-1-1-1">
      <text:list-level-style-bullet text:bullet-char="•" text:level="1">
        <style:list-level-properties text:min-label-width="10mm"/>
      </text:list-level-style-bullet>
    </text:list-style>
    <text:list-style style:name="id1-3-2-2-1-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gelet: Gewijzigde openingtijden publieksbalies stadskantoor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•</text:number>
                <text:p text:style-name="al">Op maandag 8 januari zijn de publieksbalies gesloten tot 10.30 uur in verband met de Nieuwjaarsbijeenkomst voor de medewerkers. </text:p>
              </text:list-item>
              <text:list-item text:style-override="id1-3-2-2-1-1-2">
                <text:number>•</text:number>
                <text:p text:style-name="al">Op maandag 8 januari is het Stadskantoor gesloten vanaf 14.00 uur voor de voorbereidingen van de Nieuwjaarsbijeenkomst voor de inwoners. Er is geen avondopenstelling. De Nieuwjaarsbijeenkomst begint om 19.00 uur. U bent welkom om nieuwjaarswensen uit te wisselen met het gemeentebestuur, waaronder onze nieuwe burgemeester Miranda de Vries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763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763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gelet: Gewijzigde openingtijden publieksbalies stadskantoo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3763</meta:user-defined>
    <meta:user-defined meta:name="OVERHEIDop.GmbID/DC.identifier">gmb-2018-3763</meta:user-defined>
    <meta:user-defined meta:name="OVERHEID.TaxonomieBeleidsagenda/OVERHEID.category">Bestuur | Organisatie en beleid</meta:user-defined>
    <meta:user-defined meta:name="OVERHEID.Gemeente/DC.spatial">Etten-L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gvop.Informatietype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op.versieInformatie"/>
  </office:meta>
</office:document-meta>
</file>