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melkveestal aan d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melkveestal aan de Broekpolderweg 1, 3155 EP Maasland (15-02-2018) (Z-HZ_WABO-2017-060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62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melkveestal aan de Broekpolderweg 1,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29</meta:user-defined>
    <meta:user-defined meta:name="OVERHEIDop.GmbID/DC.identifier">gmb-2018-37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0 437683</meta:user-defined>
    <meta:user-defined meta:name="OVERHEIDop.versieInformatie"/>
  </office:meta>
</office:document-meta>
</file>