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9: nieuwe aanvraag, plaatsen va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renstraat 29, 6701 DH, het plaatsen van zonnepanelen, 2018W0376, ontvangen op 12-0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2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2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2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29: nieuwe aanvraag, plaatsen van zonnepanel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25</meta:user-defined>
    <meta:user-defined meta:name="OVERHEIDop.GmbID/DC.identifier">gmb-2018-37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H 29</meta:user-defined>
    <meta:user-defined meta:name="OVERHEIDop.woonplaats">Wageningen</meta:user-defined>
    <meta:user-defined meta:name="OVERHEIDop.straatnaam">Here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74 441992</meta:user-defined>
    <meta:user-defined meta:name="OVERHEIDop.versieInformatie"/>
  </office:meta>
</office:document-meta>
</file>