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ntheffing Drank- en Horeca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Westland maakt bekend dat hij de beslistermijn op de volgende aanvraag heeft verlengd:</text:p>
            <text:p text:style-name="common-al">
            <text:span text:style-name="nadrukvet">Dossiernummer: </text:span>Z-BA-2017-4175</text:p>
            <text:p text:style-name="common-al">
            <text:span text:style-name="nadrukvet">Omschrijving: </text:span>Ontheffing art. 35 Drank- en Horecawet t.b.v. evenement ''Herrie op de Prairie'' op 30 juni 2018</text:p>
            <text:p text:style-name="common-al">
            <text:span text:style-name="nadrukvet">Locatie: </text:span>Galgeweg 3 te Naaldwijk</text:p>
            <text:p text:style-name="common-al">
            <text:span text:style-name="nadrukvet">Vragen?</text:span>
          </text:p>
            <text:p text:style-name="last-al">Heeft u een vraag neemt u dan contact met ons op. Dit kan per e-mail via consulenten@gemeentewestland.nl of bedrijven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37623</text:span><text:line-break/><text:date style:data-style-name="dag" text:fixed="true" text:date-value="2018-02-22"/><text:line-break/><text:date style:data-style-name="jaar" text:fixed="true" text:date-value="2018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7623</text:span><text:date style:data-style-name="nicedate" text:fixed="true" text:date-value="2018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7623</text:span><text:date style:data-style-name="nicedate" text:fixed="true" text:date-value="2018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ntheffing Drank- en Horecawe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2</meta:user-defined>
    <meta:user-defined meta:name="OVERHEIDop.publicationIssue">37623</meta:user-defined>
    <meta:user-defined meta:name="OVERHEIDop.GmbID/DC.identifier">gmb-2018-3762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land</meta:user-defined>
    <meta:user-defined meta:name="OVERHEID.PostcodeHuisnummer/OVERHEIDop.postcodeHuisnummer">2671</meta:user-defined>
    <meta:user-defined meta:name="OVERHEIDgvop.Informatietype/DC.type">Beschikkingen | afhandeling</meta:user-defined>
    <meta:user-defined meta:name="OVERHEID.Gemeente/OVERHEID.authority">Westland</meta:user-defined>
    <meta:user-defined meta:name="OVERHEID.Gemeente/DCTERMS.publisher">Westland</meta:user-defined>
    <meta:user-defined meta:name="OVERHEID.EPSG28992/DC.spatial">72817.55 445231.94</meta:user-defined>
    <meta:user-defined meta:name="OVERHEIDop.versieInformatie"/>
  </office:meta>
</office:document-meta>
</file>