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leedoornstraat 26 te Venlo</text:span>
            </text:span>
          </text:p>
            <text:p text:style-name="common-al">Voor het oprichten van een berging (legalisatie) en carport</text:p>
            <text:p text:style-name="common-al">Ontvangen op 24 januari 2018</text:p>
            <text:p text:style-name="common-al">Kenmerk 127397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620</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20</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20</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620</meta:user-defined>
    <meta:user-defined meta:name="OVERHEIDop.GmbID/DC.identifier">gmb-2018-37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442.69 376362.52</meta:user-defined>
    <meta:user-defined meta:name="OVERHEIDop.versieInformatie"/>
  </office:meta>
</office:document-meta>
</file>