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span text:style-name="nadrukvet">RECTIFICATIE :</text:span>
          </text:p>
            <text:p text:style-name="common-al">In de bekendmakingen van week 8-2018 staat het volgende gepubliceerd:</text:p>
            <text:p text:style-name="common-al">
            <text:span text:style-name="nadrukvet">Bladel</text:span>
          </text:p>
            <text:p text:style-name="common-al">Leemskuilen 21, verbouwen van een woning, ontvangen 09-02-2018;</text:p>
            <text:p text:style-name="common-al">Dit moet echter zijn:</text:p>
            <text:p text:style-name="common-al">Steenslag 1, het gewijzigd uitvoeren van een verleende vergunning, ontvangen 09-02-2018;</text:p>
            <text:p text:style-name="tussenkopcur">Bladel</text:p>
            <text:p text:style-name="common-al">Markt 34, aanbrengen van een automatische deur, ontvangen 13-02-2018;</text:p>
            <text:p text:style-name="common-al">Hallenstraat 21D, wijzigen van de brandcompartimentering, ontvangen 15-02-2018;</text:p>
            <text:p text:style-name="common-al">Nassauplein 20, verbouwen van een winkel naar een woning, ontvangen 19-02-2018;</text:p>
            <text:p text:style-name="common-al">Burgemeester Swachtenstraat ongenummerd, bouwen van twee woningen, ontvangen 18-02-2018;</text:p>
            <text:p text:style-name="tussenkopcur">Hapert</text:p>
            <text:p text:style-name="common-al">De Wijer 20, kappen van twee bomen, ontvangen 14-02-2018;</text:p>
            <text:p text:style-name="common-al">De Wijer ongenummerd, kappen van 2 bomen, ontvangen 16-02-2018;</text:p>
            <text:p text:style-name="common-al">Dalem 25, plaatsen van een tijdelijke woonunit, ontvangen 17-02-2018; </text:p>
            <text:p text:style-name="tussenkopcur">Netersel</text:p>
            <text:p text:style-name="common-al">De Lei 21, afwijken van het bestemmingplan t.b.v. een bedrijf aan huis voor een periode van 10 jaar, ontvangen 19-02-2018;</text:p>
            <text:p text:style-name="common-al">Beemke 61, wijzigen van een winkel naar een woning  (handelen in strijd met regels ruimtelijke ordening) , ontvangen 19-02-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Mastbos ongenummerd, rooien van 800 m2 bosplantsoen, verzonden 15-02-2018 (reguliere procedure|);</text:p>
            <text:p text:style-name="common-al">Den Houw ongenummerd, kappen van een boom, verzonden 15-02-2018 (reguliere procedure);</text:p>
            <text:p text:style-name="tussenkopcur">Hapert</text:p>
            <text:p text:style-name="common-al">Energieweg 2, bouwen van een overkapping, verzonden 14-02-2018 (reguliere procedure);</text:p>
            <text:p text:style-name="common-al">Molenstraat 17, plaatsen van een dakkapel met nokverhoging, verzonden 14-02-2018 (reguliere procedure);</text:p>
            <text:p text:style-name="common-al">Industrieweg 1F, uitbreiden van het bedrijfspand, verzonden 15-02-2018 (reguliere procedure);</text:p>
            <text:p text:style-name="tussenkopcur">Hoogeloon</text:p>
            <text:p text:style-name="common-al">Heuvelseweg 8A, het gewijzigd uitvoeren van een eerder verleende vergunning, verzonden 14-02-2018 (reguliere procedure);</text:p>
            <text:p text:style-name="common-al">Hoofdstraat 20A, kappen van 5 bomen, verzonden 15-02-2018 (reguliere procedure);</text:p>
            <text:p text:style-name="tussenkopcur">Netersel</text:p>
            <text:p text:style-name="common-al">De Hoeve 11, plaatsen van een woning-scheidende wand, verzonden 15-02-2018 (reguliere procedure);</text:p>
            <text:p text:style-name="common-al">
            <text:span text:style-name="nadrukvet">de volgende vergunning is</text:span>
            <text:span text:style-name="nadrukvet"> geweigerd:</text:span>
          </text:p>
            <text:p text:style-name="tussenkopcur">Hoogeloon</text:p>
            <text:p text:style-name="common-al">Heuvel 7, plaatsen van nieuwe kozijnen, verzonden 14-02-2018 (reguliere/uitgebreide procedure)</text:p>
            <text:p text:style-name="common-al">
            <text:span text:style-name="nadrukvet">de volgende vergunn</text:span>
            <text:span text:style-name="nadrukvet">ing is</text:span>
            <text:span text:style-name="nadrukvet"> ingetrokken:</text:span>
          </text:p>
            <text:p text:style-name="common-al">
            <text:span text:style-name="nadrukvet">Hoogeloon</text:span>
          </text:p>
            <text:p text:style-name="common-al">Molenweg 5A, voor de activiteiten bouw en milieu zoals verleend op 31-05-2012 en 30-10-2014, in te trekken vergunningen BLA-2012-0088 en BLA-2012-0601, verzonden 15-02-2018; </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 is verstuurd:</text:p>
            <text:p text:style-name="tussenkopcur">Hapert</text:p>
            <text:p text:style-name="common-al">Diamantweg 64, veranderen van het bedrijf, verzonden 16-02-2018;</text:p>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Casteren</text:p>
            <text:p text:style-name="common-al">Zandstraat 1, verruimen van de sluitingstijd van 07-04-2018 op 08-04-2018 tot 03.00 uur, verzonden 20-02-2018;</text:p>
            <text:p text:style-name="tussenkopcur">Gebied gemeente Bladel</text:p>
            <text:p text:style-name="common-al">Gemeente Bladel, Eersel en Reusel-de Mierden, organiseren van de 69e “Acht van Bladel” van 29 juni t/m 1 juli 2018, verzonden 19-02-2018;</text:p>
            <text:p text:style-name="common-al">de volgende meldingen zijn afgehandeld:</text:p>
            <text:p text:style-name="tussenkopcur">Bladel</text:p>
            <text:p text:style-name="common-al">Centrum, organiseren van de “Blaalse Lichtstoet” op 10-03-2018, verzonden 15-02-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1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1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7618</meta:user-defined>
    <meta:user-defined meta:name="OVERHEIDop.GmbID/DC.identifier">gmb-2018-376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C 1</meta:user-defined>
    <meta:user-defined meta:name="OVERHEIDop.woonplaats">Bladel</meta:user-defined>
    <meta:user-defined meta:name="OVERHEIDop.straatnaam">Steenslag</meta:user-defined>
    <meta:user-defined meta:name="OVERHEID.PostcodeHuisnummer/OVERHEIDop.postcodeHuisnummer">5531BC 41</meta:user-defined>
    <meta:user-defined meta:name="OVERHEIDop.straatnaam">Markt</meta:user-defined>
    <meta:user-defined meta:name="OVERHEID.PostcodeHuisnummer/OVERHEIDop.postcodeHuisnummer">5531AB 21d</meta:user-defined>
    <meta:user-defined meta:name="OVERHEIDop.straatnaam">Hallenstraat</meta:user-defined>
    <meta:user-defined meta:name="OVERHEID.PostcodeHuisnummer/OVERHEIDop.postcodeHuisnummer">5531HK 20</meta:user-defined>
    <meta:user-defined meta:name="OVERHEIDop.straatnaam">Nassauplein</meta:user-defined>
    <meta:user-defined meta:name="OVERHEID.PostcodeHuisnummer/OVERHEIDop.postcodeHuisnummer">5527EA 20</meta:user-defined>
    <meta:user-defined meta:name="OVERHEIDop.woonplaats">Hapert</meta:user-defined>
    <meta:user-defined meta:name="OVERHEIDop.straatnaam">De Wijer</meta:user-defined>
    <meta:user-defined meta:name="OVERHEID.PostcodeHuisnummer/OVERHEIDop.postcodeHuisnummer">5527JE 25</meta:user-defined>
    <meta:user-defined meta:name="OVERHEIDop.straatnaam">Dalem</meta:user-defined>
    <meta:user-defined meta:name="OVERHEID.PostcodeHuisnummer/OVERHEIDop.postcodeHuisnummer">5534AN 21</meta:user-defined>
    <meta:user-defined meta:name="OVERHEIDop.woonplaats">Netersel</meta:user-defined>
    <meta:user-defined meta:name="OVERHEIDop.straatnaam">De Lei</meta:user-defined>
    <meta:user-defined meta:name="OVERHEID.PostcodeHuisnummer/OVERHEIDop.postcodeHuisnummer">5534AG 61</meta:user-defined>
    <meta:user-defined meta:name="OVERHEIDop.straatnaam">Beemke</meta:user-defined>
    <meta:user-defined meta:name="OVERHEID.PostcodeHuisnummer/OVERHEIDop.postcodeHuisnummer">5527AH 2</meta:user-defined>
    <meta:user-defined meta:name="OVERHEIDop.straatnaam">Energieweg</meta:user-defined>
    <meta:user-defined meta:name="OVERHEID.PostcodeHuisnummer/OVERHEIDop.postcodeHuisnummer">5527GA 17</meta:user-defined>
    <meta:user-defined meta:name="OVERHEIDop.straatnaam">Molenstraat</meta:user-defined>
    <meta:user-defined meta:name="OVERHEID.PostcodeHuisnummer/OVERHEIDop.postcodeHuisnummer">5527AJ 1f</meta:user-defined>
    <meta:user-defined meta:name="OVERHEIDop.straatnaam">Industrieweg</meta:user-defined>
    <meta:user-defined meta:name="OVERHEID.PostcodeHuisnummer/OVERHEIDop.postcodeHuisnummer">5528AE 8a</meta:user-defined>
    <meta:user-defined meta:name="OVERHEIDop.woonplaats">Hoogeloon</meta:user-defined>
    <meta:user-defined meta:name="OVERHEIDop.straatnaam">Heuvelseweg</meta:user-defined>
    <meta:user-defined meta:name="OVERHEID.PostcodeHuisnummer/OVERHEIDop.postcodeHuisnummer">5528AJ 20a</meta:user-defined>
    <meta:user-defined meta:name="OVERHEIDop.straatnaam">Hoofdstraat</meta:user-defined>
    <meta:user-defined meta:name="OVERHEID.PostcodeHuisnummer/OVERHEIDop.postcodeHuisnummer">5534AC 11</meta:user-defined>
    <meta:user-defined meta:name="OVERHEIDop.straatnaam">De Hoeve</meta:user-defined>
    <meta:user-defined meta:name="OVERHEID.PostcodeHuisnummer/OVERHEIDop.postcodeHuisnummer">5528NH 7</meta:user-defined>
    <meta:user-defined meta:name="OVERHEIDop.straatnaam">Heuvel</meta:user-defined>
    <meta:user-defined meta:name="OVERHEID.PostcodeHuisnummer/OVERHEIDop.postcodeHuisnummer">5528NG 5a</meta:user-defined>
    <meta:user-defined meta:name="OVERHEIDop.straatnaam">Molenweg</meta:user-defined>
    <meta:user-defined meta:name="OVERHEID.PostcodeHuisnummer/OVERHEIDop.postcodeHuisnummer">5527LC 64</meta:user-defined>
    <meta:user-defined meta:name="OVERHEIDop.straatnaam">Diamantweg</meta:user-defined>
    <meta:user-defined meta:name="OVERHEID.PostcodeHuisnummer/OVERHEIDop.postcodeHuisnummer">5529AP 1</meta:user-defined>
    <meta:user-defined meta:name="OVERHEIDop.woonplaats">Casteren</meta:user-defined>
    <meta:user-defined meta:name="OVERHEIDop.straatnaam">Zand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30 374721</meta:user-defined>
    <meta:user-defined meta:name="OVERHEID.EPSG28992/DC.spatial">143058 375266</meta:user-defined>
    <meta:user-defined meta:name="OVERHEID.EPSG28992/DC.spatial">141621 374391</meta:user-defined>
    <meta:user-defined meta:name="OVERHEID.EPSG28992/DC.spatial">142990 375732</meta:user-defined>
    <meta:user-defined meta:name="OVERHEID.EPSG28992/DC.spatial">146476 375643</meta:user-defined>
    <meta:user-defined meta:name="OVERHEID.EPSG28992/DC.spatial">146116 373565</meta:user-defined>
    <meta:user-defined meta:name="OVERHEID.EPSG28992/DC.spatial">141930 379550</meta:user-defined>
    <meta:user-defined meta:name="OVERHEID.EPSG28992/DC.spatial">142738 379293</meta:user-defined>
    <meta:user-defined meta:name="OVERHEID.EPSG28992/DC.spatial">146829 375771</meta:user-defined>
    <meta:user-defined meta:name="OVERHEID.EPSG28992/DC.spatial">145572 375270</meta:user-defined>
    <meta:user-defined meta:name="OVERHEID.EPSG28992/DC.spatial">146535 375829</meta:user-defined>
    <meta:user-defined meta:name="OVERHEID.EPSG28992/DC.spatial">146810 378405</meta:user-defined>
    <meta:user-defined meta:name="OVERHEID.EPSG28992/DC.spatial">146714 378300</meta:user-defined>
    <meta:user-defined meta:name="OVERHEID.EPSG28992/DC.spatial">142815 379444</meta:user-defined>
    <meta:user-defined meta:name="OVERHEID.EPSG28992/DC.spatial">147973 378432</meta:user-defined>
    <meta:user-defined meta:name="OVERHEID.EPSG28992/DC.spatial">147296 377957</meta:user-defined>
    <meta:user-defined meta:name="OVERHEID.EPSG28992/DC.spatial">146857 373831</meta:user-defined>
    <meta:user-defined meta:name="OVERHEID.EPSG28992/DC.spatial">144618 378578</meta:user-defined>
    <meta:user-defined meta:name="OVERHEIDop.versieInformatie"/>
  </office:meta>
</office:document-meta>
</file>