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8, 7361 CP, Beekbergen, een wijziging op een reeds eerder verleende bouwvergunning (W13/006721) en het ver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8</text:p>
            <text:p text:style-name="common-al">Wabonummer: D18/0175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1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1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1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78, 7361 CP, Beekbergen, een wijziging op een reeds eerder verleende bouwvergunning (W13/006721) en het verplaatsen van e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16</meta:user-defined>
    <meta:user-defined meta:name="OVERHEIDop.GmbID/DC.identifier">gmb-2018-37616</meta:user-defined>
    <meta:user-defined meta:name="OVERHEID.TaxonomieBeleidsagenda/OVERHEID.category">Ruimte en infrastructuur | Organisatie en beleid</meta:user-defined>
    <meta:user-defined meta:name="OVERHEIDop.referentienummer">D18/017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P 578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0620</meta:user-defined>
    <meta:user-defined meta:name="OVERHEID.EPSG28992/DC.spatial">194079 463185</meta:user-defined>
    <meta:user-defined meta:name="OVERHEIDop.versieInformatie"/>
  </office:meta>
</office:document-meta>
</file>