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50: nieuwe aanvraag, intern verbouw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50,  6704 PZ,  intern verbouwen van pand, 2018W0416, ontvangen op 15-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1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50: nieuwe aanvraag, intern verbouwen van pand,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15</meta:user-defined>
    <meta:user-defined meta:name="OVERHEIDop.GmbID/DC.identifier">gmb-2018-3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Z 50</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332 444241</meta:user-defined>
    <meta:user-defined meta:name="OVERHEIDop.versieInformatie"/>
  </office:meta>
</office:document-meta>
</file>