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loods met Bed &amp; Breakfast aan de Oostveenseweg 19 en 19a, 2636 EC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loods met Bed &amp; Breakfast aan de Oostveenseweg 19 en 19a, 2636 EC Schipluiden (16-02-2018) (Z-HZ_WABO-2017-034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61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loods met Bed &amp; Breakfast aan de Oostveenseweg 19 en 19a, 2636 E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14</meta:user-defined>
    <meta:user-defined meta:name="OVERHEIDop.GmbID/DC.identifier">gmb-2018-37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9</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265 441376</meta:user-defined>
    <meta:user-defined meta:name="OVERHEIDop.versieInformatie"/>
  </office:meta>
</office:document-meta>
</file>