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van subsidieregelingen op grond van de Algemene Subsidieverordening Arnhem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anuari 2018 heeft het college van burgemeester en wethouders van de gemeente Arnhem besloten de<text:span text:style-name="nadrukvet"/>hierna genoemde subsidieregelingen met terugwerkende kracht per datum inwerkingtreding van de Algemene Subsidieverordening Arnhem 2016, op grond van artikel 3 van de Algemene Subsidieverordening Arnhem 2016 vast te stellen. (zaaknummer 212323) </text:p>
            <text:p text:style-name="common-al"/>
            <text:p text:style-name="common-al">
            <text:span text:style-name="nadrukondlijn">Subsidieregelingen:</text:span>
          </text:p>
            <text:p text:style-name="common-al">- Amateurkunst 2015</text:p>
            <text:p text:style-name="common-al">- Burgerkracht Sociaal Domein Arnhem</text:p>
            <text:p text:style-name="common-al">- E-scooters</text:p>
            <text:p text:style-name="common-al">- Fonds Cultuur</text:p>
            <text:p text:style-name="common-al">- No-Riskpolis</text:p>
            <text:p text:style-name="common-al">- Programmatische Activiteiten Cultuur</text:p>
            <text:p text:style-name="common-al">- Sport</text:p>
            <text:p text:style-name="common-al">- Stroomversneller Cultuur</text:p>
            <text:p text:style-name="common-al">- Transformatie Sociaal Domein Arnhem</text:p>
            <text:p text:style-name="common-al">- Voorschools Aanbod gemeente Arnhem</text:p>
            <text:p text:style-name="common-al">- Vrijwillig Jeugdwerk</text:p>
            <text:p text:style-name="common-al">- Veilig Ondernemen</text:p>
            <text:p text:style-name="last-al">- Nadere regels subsidie Wonen Boven Winkels Arnhem 201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61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1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1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van subsidieregelingen op grond van de Algemene Subsidieverordening Arnhem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613</meta:user-defined>
    <meta:user-defined meta:name="OVERHEIDop.GmbID/DC.identifier">gmb-2018-37613</meta:user-defined>
    <meta:user-defined meta:name="OVERHEID.TaxonomieBeleidsagenda/OVERHEID.category">Financiën | Organisatie en beleid</meta:user-defined>
    <meta:user-defined meta:name="OVERHEID.Gemeente/DC.spatial">Arnhem</meta:user-defined>
    <meta:user-defined meta:name="DC.source">N.v.t.;</meta:user-defined>
    <meta:user-defined meta:name="OVERHEIDop.referentienummer">212323</meta:user-defined>
    <meta:user-defined meta:name="DCTERMS.alternative">Vaststellen van subsidieregelingen op grond van de Algemene Subsdieverordening Arnhem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rnhem</meta:user-defined>
    <dc:language>nl</dc:language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op.versieInformatie"/>
  </office:meta>
</office:document-meta>
</file>