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33 bomen (N213 oostzijde deel 1), Burgemeester Elsenweg nabij 19A te Honselersdijk tot Burgemeester Elsenweg nabij 1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februari 2018</text:p>
            <text:p text:style-name="common-al">
            <text:span text:style-name="nadrukvet">Dossiernummer: </text:span>W-AV-2018-0331</text:p>
            <text:p text:style-name="common-al">
            <text:span text:style-name="nadrukvet">Omschrijving: </text:span>het kappen van 33 bomen (N213 oostzijde deel 1)</text:p>
            <text:p text:style-name="common-al">
            <text:span text:style-name="nadrukvet">Locatie: </text:span>Burgemeester Elsenweg nabij 19A te Honselersdijk tot Burgemeester Elsenweg nabij 16 te Naaldwijk</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611</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611</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611</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kappen van 33 bomen (N213 oostzijde deel 1), Burgemeester Elsenweg nabij 19A te Honselersdijk tot Burgemeester Elsenweg nabij 16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611</meta:user-defined>
    <meta:user-defined meta:name="OVERHEIDop.GmbID/DC.identifier">gmb-2018-376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meta:user-defined>
    <meta:user-defined meta:name="OVERHEID.PostcodeHuisnummer/OVERHEIDop.postcodeHuisnummer">2671DC 16</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652 446708</meta:user-defined>
    <meta:user-defined meta:name="OVERHEID.EPSG28992/DC.spatial">75046 445745</meta:user-defined>
    <meta:user-defined meta:name="OVERHEIDop.versieInformatie"/>
  </office:meta>
</office:document-meta>
</file>