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</text:p>
            <text:p text:style-name="common-al">Dossiernummer   O17-0674 </text:p>
            <text:p text:style-name="common-al">Locatie                   Wilgenweg 9 te Pijnacker</text:p>
            <text:p text:style-name="common-al">Postcode               </text:p>
            <text:p text:style-name="common-al">Datum ontvangst 24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 Wabo artikel 3.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09</meta:user-defined>
    <meta:user-defined meta:name="OVERHEIDop.GmbID/DC.identifier">gmb-2018-3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33 444759</meta:user-defined>
    <meta:user-defined meta:name="OVERHEIDop.versieInformatie"/>
  </office:meta>
</office:document-meta>
</file>