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6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8</text:p>
            <text:p text:style-name="common-al">
            <text:span text:style-name="nadrukvet">Omschrijving: </text:span>verwijderen van asbesthoudende materialen (Meijhorst 23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34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94E2EB-D3F6-4162-8B9A-A3062D8FA634" xlink:type="simple">http://www.nijmegen.nl/vergunningpagina/?guid=5894E2EB-D3F6-4162-8B9A-A3062D8FA6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0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69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00</meta:user-defined>
    <meta:user-defined meta:name="OVERHEIDop.GmbID/DC.identifier">gmb-2018-37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D 2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29.87 424634.17</meta:user-defined>
    <meta:user-defined meta:name="OVERHEIDop.versieInformatie"/>
  </office:meta>
</office:document-meta>
</file>