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op 9 januari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9 januari is de vergadering van de welstandscommissie. Deze vergadering is openbaar. De agenda voor deze vergadering ligt vanaf 8 januari ter inzage in het informatiecentrum in het stadskantoor. De agenda kunt u vanaf 8 januari 12.00 uur ook vinden op de gemeentelijke internetsite. </text:p>
            <text:p text:style-name="last-al">Alle informatie over de vergaderlocatie, de vergadertijd en het spreekrecht in toelichtende zin, kunt u vinden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5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 op 9 januar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759</meta:user-defined>
    <meta:user-defined meta:name="OVERHEIDop.GmbID/DC.identifier">gmb-2018-3759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