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uropalaan 75 te Schijndel</text:p>
      <text:section text:name="zakelijke-mededeling_id1-3-2" text:style-name="zakelijke-mededeling">
        <text:section text:name="zakelijke-mededeling-tekst_id1-3-2-1" text:style-name="zakelijke-mededeling-tekst">
          <text:section text:name="tekst_id1-3-2-1-1" text:style-name="tekst">
            <text:p text:style-name="common-al">Op 19 februari 2018 heeft de gemeente een aanvraag ontvangen voor een omgevingsvergunning op locatie Europalaan 75 te Schijndel. De aanvraag is geregistreerd onder zaaknummer OV-2018-0145. De aanvraag betreft het wijzigen van de verleende vergunning OV-20111-0117 tot het verbouwen van cafe tot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581</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581</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581</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uropalaan 75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581</meta:user-defined>
    <meta:user-defined meta:name="OVERHEIDop.GmbID/DC.identifier">gmb-2018-375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SK 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111 402246</meta:user-defined>
    <meta:user-defined meta:name="OVERHEIDop.versieInformatie"/>
  </office:meta>
</office:document-meta>
</file>