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ndijk 1, 1871VB, Schoorl, het bouwen van een garage/berging, ontvangstdatum aanvraag  17 februari 2018 (WABO1800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8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8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8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ndijk 1, 1871VB, Schoorl, het bouwen van een garage/berging, ontvangstdatum aanvraag  17 februari 2018 (WABO18002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580</meta:user-defined>
    <meta:user-defined meta:name="OVERHEIDop.GmbID/DC.identifier">gmb-2018-37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VB 1</meta:user-defined>
    <meta:user-defined meta:name="OVERHEIDop.woonplaats">Schoorl</meta:user-defined>
    <meta:user-defined meta:name="OVERHEIDop.straatnaam">Ouden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27 524932</meta:user-defined>
    <meta:user-defined meta:name="OVERHEIDop.versieInformatie"/>
  </office:meta>
</office:document-meta>
</file>