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De Savornin Lohmanplein ongenummerd nabij het pand De Savornin Lohmanplein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renoveren van de kiosk De Savornin Lohmanplein ongenummerd nabij het pand De Savornin Lohmanplein 3</text:p>
            <text:p text:style-name="common-al"/>
            <text:p text:style-name="common-al">Ons kenmerk: 201803459</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De Savornin Lohmanplein ongenummerd nabij het pand De Savornin Lohmanplein 3</text:p>
            <text:p text:style-name="tussenkopcur">
            <text:span text:style-name="nadrukvet">Ontvangstdatum aanvraag:</text:span>
          </text:p>
            <text:p text:style-name="common-al">19 febr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578</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78</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78</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De Savornin Lohmanplein ongenummerd nabij het pand De Savornin Lohmanplein 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578</meta:user-defined>
    <meta:user-defined meta:name="OVERHEIDop.GmbID/DC.identifier">gmb-2018-37578</meta:user-defined>
    <meta:user-defined meta:name="OVERHEID.TaxonomieBeleidsagenda/OVERHEID.category">Ruimte en infrastructuur | Organisatie en beleid</meta:user-defined>
    <meta:user-defined meta:name="DCTERMS.abstract">Het veranderen en renoveren van de kiosk De Savornin Lohmanplein ongenummerd nabij het pand De Savornin Lohmanplein 3</meta:user-defined>
    <meta:user-defined meta:name="OVERHEIDop.referentienummer">201803459/664189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AA 5c</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6616.141 453807.99</meta:user-defined>
    <meta:user-defined meta:name="OVERHEIDop.versieInformatie"/>
  </office:meta>
</office:document-meta>
</file>