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oeneweg 6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APV vergunning. De aanvraag is geregistreerd onder kenmerk SXO49633959. De aanvraag gaat over het organiseren van een paasvuur aan de Groeneweg 6 in Hummelo. De bezwaartermijn start op 21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oeneweg 6 in Hummelo,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75</meta:user-defined>
    <meta:user-defined meta:name="OVERHEIDop.GmbID/DC.identifier">gmb-2018-3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W 9</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exb-2018-10615</meta:user-defined>
    <meta:user-defined meta:name="OVERHEIDop.externeBijlage">Publiceerbaar besluit|exb-2018-10616</meta:user-defined>
    <meta:user-defined meta:name="OVERHEID.EPSG28992/DC.spatial">212712 446721</meta:user-defined>
    <meta:user-defined meta:name="OVERHEID.EPSG28992/DC.spatial">212727.54 446754.05</meta:user-defined>
    <meta:user-defined meta:name="OVERHEIDop.versieInformatie"/>
  </office:meta>
</office:document-meta>
</file>