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Kloosterstraat 11, aangevraagde omgevingsvergunning (12-02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plaatsen van een aanbouw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7573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573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573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Kloosterstraat 11, aangevraagde omgevingsvergunning (12-02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7573</meta:user-defined>
    <meta:user-defined meta:name="OVERHEIDop.GmbID/DC.identifier">gmb-2018-375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GE 11</meta:user-defined>
    <meta:user-defined meta:name="OVERHEIDop.woonplaats">Horst</meta:user-defined>
    <meta:user-defined meta:name="OVERHEIDop.straatnaam">Klooster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187 384930</meta:user-defined>
    <meta:user-defined meta:name="OVERHEIDop.versieInformatie"/>
  </office:meta>
</office:document-meta>
</file>