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nabij Winkelcentrum Getsewoud, verkoop van groente en fruit, 1 maart 2018 tot en met 30 augustus 2018, verzenddatum 19-02-2018, zaaknummer 2626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common-al">  </text:p>
            <text:p text:style-name="last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7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7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nabij Winkelcentrum Getsewoud, verkoop van groente en fruit, 1 maart 2018 tot en met 30 augustus 2018, verzenddatum 19-02-2018, zaaknummer 2626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70</meta:user-defined>
    <meta:user-defined meta:name="OVERHEIDop.GmbID/DC.identifier">gmb-2018-3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8 476122</meta:user-defined>
    <meta:user-defined meta:name="OVERHEIDop.versieInformatie"/>
  </office:meta>
</office:document-meta>
</file>